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lengen van een reeds bestaande vergunning voor tijdelijke trampolinehal (sportzaal), Hertog Aalbrechtweg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23DL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tog Aalbrechtweg 4 Alkmaar</text:span>: het verlengen van een reeds bestaande vergunning voor tijdelijke trampolinehal (sportzaal)</text:p>
            <text:p text:style-name="common-al">  Datum ontvangst: 29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4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4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4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lengen van een reeds bestaande vergunning voor tijdelijke trampolinehal (sportzaal), Hertog Aalbrechtweg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45</meta:user-defined>
    <meta:user-defined meta:name="OVERHEIDop.GmbID/DC.identifier">gmb-2015-10534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DL 4</meta:user-defined>
    <meta:user-defined meta:name="OVERHEIDop.woonplaats">Alkmaar</meta:user-defined>
    <meta:user-defined meta:name="OVERHEIDop.straatnaam">Hertog Aalbrecht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61 517556</meta:user-defined>
    <meta:user-defined meta:name="OVERHEIDop.versieInformatie"/>
  </office:meta>
</office:document-meta>
</file>