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kapschuur en werkplaats: Broekstraat 2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oekstraat 26B, 7009 ZB</text:p>
            <text:p text:style-name="common-al">Omschrijving:		slopen van de kapschuur en werkplaats</text:p>
            <text:p text:style-name="common-al">Dossiernummer:	20150717</text:p>
            <text:p text:style-name="common-al">Datum verzending:	4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4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kapschuur en werkplaats: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44</meta:user-defined>
    <meta:user-defined meta:name="OVERHEIDop.GmbID/DC.identifier">gmb-2015-10534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73 444944</meta:user-defined>
    <meta:user-defined meta:name="OVERHEIDop.versieInformatie"/>
  </office:meta>
</office:document-meta>
</file>