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praakprocedure Welstandscriteria voor reclame gemeen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hebben ingestemd met de gebiedspecifieke concept-welstandcriteria voor reclame en de concept-wijziging algemene welstandscriteria voor reclame. Overeenkomstig de door de raad vastgestelde Kadernota reclame zijn de uitgangspunten: deregulering en lastenverlichting, meer vergunningvrij m.u.v. de woonwijken. Doel van de uiteindelijk vast te stellen welstandscriteria voor reclame is het geven van een toetsingskader bij de uitvoering. Voordat de concept-welstandscriteria kunnen worden vastgesteld door de gemeenteraad, worden ze eerst in de inspraak gebracht.</text:p>
            <text:p text:style-name="common-al"/>
            <text:p text:style-name="common-al">Met ingang van donderdag 12 november 2012 liggen de gebiedspecifieke concept-welstandcriteria voor reclame en de concept-wijziging algemene welstandscriteria voor reclame gedurende zes weken voor een ieder ter inzage bij de Servicebalie Vergunning- en Subsidieverlening in het Stadskantoor.   </text:p>
            <text:p text:style-name="common-al"/>
            <text:p text:style-name="common-al">Ingezetenen en belanghebbenden kunnen gedurende de periode van terinzagelegging hun reactie ten aanzien van de gebiedspecifieke concept-welstandcriteria voor reclame en de concept-wijziging algemene welstandscriteria voor reclame mondeling of schriftelijk naar voren brengen. Reacties kunnen worden gericht aan het college van burgemeester en wethouders, t.a.v. unit Vergunning- en Subsidieverlening, Postbus 53, 1800 BC Alkmaar. De termijn voor het geven van inspraakreacties eindigt op de laatste dag van de terinzagelegging, te weten 23 december 2015. Degenen die een reactie hebben gegeven zullen te zijner tijd op de hoogte worden gebracht hoe met hun reactie is omgega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33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3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3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procedure Welstandscriteria voor reclame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335</meta:user-defined>
    <meta:user-defined meta:name="OVERHEIDop.GmbID/DC.identifier">gmb-2015-105335</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Overige besluiten van algemene strekking</meta:user-defined>
    <meta:user-defined meta:name="OVERHEID.Gemeente/DCTERMS.publisher">Alkmaar</meta:user-defined>
    <meta:user-defined meta:name="OVERHEID.Gemeente/DC.spatial">Alkmaar</meta:user-defined>
    <meta:user-defined meta:name="OVERHEIDop.versieInformatie"/>
  </office:meta>
</office:document-meta>
</file>