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materialen: Leerinkstraat 2 t/m 28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Leerinkstraat 2 t/m 288 </text:p>
            <text:p text:style-name="common-al">Omschrijving:		verwijderen van asbesthoudende materialen</text:p>
            <text:p text:style-name="common-al">Dossiernummer:	20150737</text:p>
            <text:p text:style-name="common-al">Datum verzending:	2 novem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334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34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34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: Leerinkstraat 2 t/m 28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34</meta:user-defined>
    <meta:user-defined meta:name="OVERHEIDop.GmbID/DC.identifier">gmb-2015-105334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DL 126</meta:user-defined>
    <meta:user-defined meta:name="OVERHEIDop.woonplaats">Doetinchem</meta:user-defined>
    <meta:user-defined meta:name="OVERHEIDop.straatnaam">Leerin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38 443427</meta:user-defined>
    <meta:user-defined meta:name="OVERHEIDop.versieInformatie"/>
  </office:meta>
</office:document-meta>
</file>