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Zaagmolenpad 47 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aagmolenpad 47 D, 7008 AG</text:p>
            <text:p text:style-name="common-al">Omschrijving: veranderen van de inrichting</text:p>
            <text:p text:style-name="common-al">Dossiernummer: AIM-nummer 14zk009155 (milieumelding)</text:p>
            <text:p text:style-name="common-al">Datum verzending: 2 nov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3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Zaagmolenpad 47 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31</meta:user-defined>
    <meta:user-defined meta:name="OVERHEIDop.GmbID/DC.identifier">gmb-2015-10533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G 47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65 442797</meta:user-defined>
    <meta:user-defined meta:name="OVERHEIDop.versieInformatie"/>
  </office:meta>
</office:document-meta>
</file>