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avenstraat 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1 in Monnickendam voor het maken van een dakkapel en intern verbouwen van het horecapand</text:p>
            <text:p text:style-name="common-al">(ingekomen 13 oktober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532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326</meta:user-defined>
    <meta:user-defined meta:name="OVERHEIDop.GmbID/DC.identifier">gmb-2015-10532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31167 496968</meta:user-defined>
    <meta:user-defined meta:name="OVERHEIDop.versieInformatie"/>
  </office:meta>
</office:document-meta>
</file>