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ntheffing Drank- en horecawet - Oude-Tonge, Tramweg 25: loungeavond, geldig op 6 november 2015 van 20.00 tot 23.00 uur, verzenddatum: 30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5316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16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16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Oude-Tonge, Tramweg 25: loungeavond, geldig op 6 november 2015 van 20.00 tot 23.00 uur, verzenddatum: 30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316</meta:user-defined>
    <meta:user-defined meta:name="OVERHEIDop.GmbID/DC.identifier">gmb-2015-105316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MB 25</meta:user-defined>
    <meta:user-defined meta:name="OVERHEIDop.woonplaats">Oude-Tonge</meta:user-defined>
    <meta:user-defined meta:name="OVERHEIDop.straatnaam">Tram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4081 412566</meta:user-defined>
    <meta:user-defined meta:name="OVERHEIDop.versieInformatie"/>
  </office:meta>
</office:document-meta>
</file>