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V.O.F. Scheve Kerk Heilige Geestkerkhof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</text:p>
            <text:p text:style-name="common-al">12 augustus 2015 van<text:span text:style-name="nadrukvet"> V.O.F. Scheve Kerk</text:span> een melding heeft ontvangen voor een airco/koelinstallatie en bereiden van voedingsmiddelen. De inrichting is gelegen aan het <text:span text:style-name="nadrukvet">Heilige Geestkerkhof 4, 2611 HP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531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1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1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V.O.F. Scheve Kerk Heilige Geestkerkhof 4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14</meta:user-defined>
    <meta:user-defined meta:name="OVERHEIDop.GmbID/DC.identifier">gmb-2015-105314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HP 4</meta:user-defined>
    <meta:user-defined meta:name="OVERHEIDop.woonplaats">Delft</meta:user-defined>
    <meta:user-defined meta:name="OVERHEIDop.straatnaam">Heilige Geestkerkhof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203 447607</meta:user-defined>
    <meta:user-defined meta:name="OVERHEIDop.versieInformatie"/>
  </office:meta>
</office:document-meta>
</file>