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chikking Activiteitenbesluit, Betonfabriek Vrijenban Rotterdamseweg 376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het voornemen bestaat om maatwerkvoorschriften vast te stellen voor<text:span text:style-name="nadrukvet"> Betonfabriek Vrijenban</text:span> met betrekking tot geluidhinder. De inrichting is gelegen aan de <text:span text:style-name="nadrukvet">Rotterdamseweg 376, 2629 HG te Delft</text:span>.</text:p>
            <text:p text:style-name="common-al">
            <text:span text:style-name="nadrukvet">Zienswijze</text:span>
          </text:p>
            <text:p text:style-name="common-al">Een ieder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4-00588665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11 november 2015 tot en met 22 december 2015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bij de Publieksbalie van de gemeente Delft, ma t/m do 8:00-17:00 uur, vr 8:00-20:00 uur (op afspraak), Phoenixstraat 16, tel.nr. 14015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</text:p>
            <text:p text:style-name="last-al">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105308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0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0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Activiteitenbesluit, Betonfabriek Vrijenban Rotterdamseweg 376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308</meta:user-defined>
    <meta:user-defined meta:name="OVERHEIDop.GmbID/DC.identifier">gmb-2015-105308</meta:user-defined>
    <meta:user-defined meta:name="OVERHEID.Gemeente/DC.creator">Delft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9HG 376</meta:user-defined>
    <meta:user-defined meta:name="OVERHEIDop.woonplaats">Delft</meta:user-defined>
    <meta:user-defined meta:name="OVERHEIDop.straatnaam">Rotterdamseweg</meta:user-defined>
    <meta:user-defined meta:name="OVERHEID.Gemeente/OVERHEID.authority">Delft</meta:user-defined>
    <meta:user-defined meta:name="OVERHEIDgvop.Informatietype/DC.type">Beschikkingen | aanvraag</meta:user-defined>
    <meta:user-defined meta:name="OVERHEID.Gemeente/DCTERMS.publisher">Delft</meta:user-defined>
    <meta:user-defined meta:name="OVERHEID.EPSG28992/DC.spatial">85381 445221</meta:user-defined>
    <meta:user-defined meta:name="OVERHEIDop.versieInformatie"/>
  </office:meta>
</office:document-meta>
</file>