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ookontheffing: Deelenseweg, kampeeerterrein de Wa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ookontheffing</text:p>
            <text:p text:style-name="common-al">Organisatie: Stichting scouting Arnhem</text:p>
            <text:p text:style-name="common-al">Voor: Kampvuur</text:p>
            <text:p text:style-name="common-al">
            <text:span text:style-name="nadrukvet">Locatie: Deelenseweg, kampeeerterrein de Waterberg</text:span>
          </text:p>
            <text:p text:style-name="common-al">Datum: Gehele jaar 2016</text:p>
            <text:p text:style-name="common-al">Dossiernummer: 2015-11-0018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5307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0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0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ookontheffing: Deelenseweg, kampeeerterrein de Wa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307</meta:user-defined>
    <meta:user-defined meta:name="OVERHEIDop.GmbID/DC.identifier">gmb-2015-105307</meta:user-defined>
    <meta:user-defined meta:name="OVERHEID.Gemeente/DC.creator">Arnhem</meta:user-defined>
    <meta:user-defined meta:name="OVERHEID.TaxonomieBeleidsagenda/OVERHEID.category">Openbare orde en veiligheid | Politie, brandweer en hulpdienste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TR 1</meta:user-defined>
    <meta:user-defined meta:name="OVERHEIDop.woonplaats">Arnhem</meta:user-defined>
    <meta:user-defined meta:name="OVERHEIDop.straatnaam">Deelen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1-01</meta:user-defined>
    <meta:user-defined meta:name="xs:date/OVERHEIDop.einddatum">2016-12-31</meta:user-defined>
    <meta:user-defined meta:name="OVERHEID.EPSG28992/DC.spatial">189846 446860</meta:user-defined>
    <meta:user-defined meta:name="OVERHEIDop.versieInformatie"/>
  </office:meta>
</office:document-meta>
</file>