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keleistraat 23, Nieuwe aanvraag omgevingsvergunning, kappen 3 berk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eleistraat 23, kappen 3 berken en 1 beuk, WABO-2015-0168, ontvangen op 04-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29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9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9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eleistraat 23, Nieuwe aanvraag omgevingsvergunning, kappen 3 berk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99</meta:user-defined>
    <meta:user-defined meta:name="OVERHEIDop.GmbID/DC.identifier">gmb-2015-10529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BW 23</meta:user-defined>
    <meta:user-defined meta:name="OVERHEIDop.woonplaats">Wageningen</meta:user-defined>
    <meta:user-defined meta:name="OVERHEIDop.straatnaam">Akelei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4</meta:user-defined>
    <meta:user-defined meta:name="OVERHEID.EPSG28992/DC.spatial">174489 443032</meta:user-defined>
    <meta:user-defined meta:name="OVERHEIDop.versieInformatie"/>
  </office:meta>
</office:document-meta>
</file>