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Reinaldstraat 9, 6191 W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naldstraat 9, 6191 WX te Beek, het plaatsen van een dakkapel (Ingediend 3 november 2015, zaaknummer 2015110058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105291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9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9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Reinaldstraat 9, 6191 WX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5291</meta:user-defined>
    <meta:user-defined meta:name="OVERHEIDop.GmbID/DC.identifier">gmb-2015-105291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WX 9</meta:user-defined>
    <meta:user-defined meta:name="OVERHEIDop.woonplaats">Beek</meta:user-defined>
    <meta:user-defined meta:name="OVERHEIDop.straatnaam">Reinald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4536 327832</meta:user-defined>
    <meta:user-defined meta:name="OVERHEIDop.versieInformatie"/>
  </office:meta>
</office:document-meta>
</file>