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Culemborg;</text:p>
              <text:p text:style-name="al">gelezen het voorstel van het college van burgemeester en wethouders van [<text:span text:style-name="nadrukvet">datum en nummer</text:span>];</text:p>
              <text:p text:style-name="al">gelet op de artikelen 8a, eerste lid, aanhef en onder a, c, d en e, en tweede lid, en 10b, vierde lid, van de Participatiewet;</text:p>
              <text:p text:style-name="al">besluit vast te stellen de Re-integratieverordening 2015 Culemborg.</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text:p>
                </text:list-item>
                <text:list-item text:style-override="id1-3-2-2-1-3-3-3">
                  <text:number>-</text:number>
                  <text:p text:style-name="al">korte afstand tot de arbeidsmarkt: deelname aan de arbeidsmarkt is redelijkerwijs mogelijk binnen één jaar;</text:p>
                </text:list-item>
                <text:list-item text:style-override="id1-3-2-2-1-3-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Bij het aanbod van voorzieningen kan het college onderscheid maken tussen personen met een korte afstand, of een grote afstand tot de arbeidsmarkt.</text:p>
                </text:list-item>
                <text:list-item text:style-override="id1-3-2-2-2-2-3">
                  <text:number>2.</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2-2-4">
                  <text:number>3.</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1.</text:number>
                  <text:p text:style-name="al">Het college zorgt voor voldoende diversiteit in het aanbod aan ondersteuning en voorzieningen en zorgt voor een evenwichtige aanpak binnen de verschillende doelgroepen.</text:p>
                </text:list-item>
                <text:list-item text:style-override="id1-3-2-2-2-2-6">
                  <text:number>2.</text:number>
                  <text:p text:style-name="al">Het college kan bij het bepalen van het aanbod van voorzieningen prioriteiten stellen in verband met de financiële mogelijkheden en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1.</text:number>
                  <text:p text:style-name="al">Het college kan ten aanzien van de voorzieningen, als bedoeld in dit artikel, nadere regels stellen. Deze regels hebben o.a. betrekking op:</text:p>
                  <text:list text:style-name="id1-3-2-2-3-2-4-3">
                    <text:list-item text:style-override="id1-3-2-2-3-2-4-3-1">
                      <text:number>a.</text:number>
                      <text:p text:style-name="al">het aanbod van voorzieningen;</text:p>
                    </text:list-item>
                    <text:list-item text:style-override="id1-3-2-2-3-2-4-3-2">
                      <text:number>b.</text:number>
                      <text:p text:style-name="al">de voorwaarden waaronder een voorziening wordt aangeboden;</text:p>
                    </text:list-item>
                    <text:list-item text:style-override="id1-3-2-2-3-2-4-3-3">
                      <text:number>c.</text:number>
                      <text:p text:style-name="al">de aanvraag van- en de besluitvorming over subsidies;</text:p>
                    </text:list-item>
                    <text:list-item text:style-override="id1-3-2-2-3-2-4-3-4">
                      <text:number>d.</text:number>
                      <text:p text:style-name="al">de betaling van subsidies en het verlenen van voorschotten;</text:p>
                    </text:list-item>
                    <text:list-item text:style-override="id1-3-2-2-3-2-4-3-5">
                      <text:number>e.</text:number>
                      <text:p text:style-name="al">intrekken of wijziging van subsidieverlening of -vaststelling;</text:p>
                    </text:list-item>
                    <text:list-item text:style-override="id1-3-2-2-3-2-4-3-6">
                      <text:number>f.</text:number>
                      <text:p text:style-name="al">overige criteria voor het aanbieden van voorzieningen en het verstrekken van subsidies;</text:p>
                    </text:list-item>
                    <text:list-item text:style-override="id1-3-2-2-3-2-4-3-7">
                      <text:number>g.</text:number>
                      <text:p text:style-name="al">het aanbieden/vergoeden aan werkgevers van de no-riskpolis;</text:p>
                    </text:list-item>
                    <text:list-item text:style-override="id1-3-2-2-3-2-4-3-8">
                      <text:number>h.</text:number>
                      <text:p text:style-name="al">het aanbod van scholing of opleiding zoals bedoeld in artikel 10a, vijfde lid van de wet;</text:p>
                    </text:list-item>
                    <text:list-item text:style-override="id1-3-2-2-3-2-4-3-9">
                      <text:number>i.</text:number>
                      <text:p text:style-name="al">de premie, als bedoeld in artikel 10a zesde lid van de wet;</text:p>
                    </text:list-item>
                    <text:list-item text:style-override="id1-3-2-2-3-2-4-3-10">
                      <text:number>j.</text:number>
                      <text:p text:style-name="al">beschut werk zoals bedoeld in artikel 10b van de wet en artikel 6</text:p>
                      <text:p text:style-name="al"> van deze verord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Het college stelt nadere regels vast ten aanzien van de noodzakelijkheid van de scholing, de duur en de maximale kost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 </text:p>
                </text:list-item>
                <text:list-item text:style-override="id1-3-2-2-3-4-3">
                  <text:number>2.</text:number>
                  <text:p text:style-name="al">De premie, bedoeld in artikel 10a, zesde lid, van de wet bedraagt maximaal € 300,00 per zes maanden, mits voldoende is meegewerkt aan het vergroten van de kans op inschakeling in het arbeidsproces. Deze premie wordt verstrekt naar rato van het aantal gewerkte uren per week op de participatieplaats inclusief scholing.</text:p>
                </text:list-item>
              </text:list>
            </text:section>
            <text:section text:name="artikel_id1-3-2-2-3-5" text:style-name="artikel">
              <text:p text:style-name="artikel_kop_titel"><text:span text:style-name="artikel_kop_label">Artikel</text:span> <text:span text:style-name="artikel_kop_nr">6.</text:span> Beschut werk</text:p>
              <text:list text:style-name="id1-3-2-2-3-5-2">
                <text:list-item text:style-override="id1-3-2-2-3-5-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6"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7" text:style-name="artikel">
              <text:p text:style-name="artikel_kop_titel"><text:span text:style-name="artikel_kop_label">Artikel</text:span> <text:span text:style-name="artikel_kop_nr">8.</text:span> No-riskpolis</text:p>
              <text:list text:style-name="id1-3-2-2-3-7-2">
                <text:list-item text:style-override="id1-3-2-2-3-7-2">
                  <text:number>1.</text:number>
                  <text:p text:style-name="al">Het college kan een no-riskpolis aanbieden aan een werkgever die een uitkeringsgerechtigde een dienstbetrekking aanbiedt. </text:p>
                </text:list-item>
                <text:list-item text:style-override="id1-3-2-2-3-7-3">
                  <text:number>2.</text:number>
                  <text:p text:style-name="al">Het college stelt nadere regels vast onder welke voorwaarden een werkgever voor een no-riskpolis in aanmerking kan komen.</text:p>
                </text:list-item>
              </text:list>
            </text:section>
            <text:p text:style-name="hoofdstuk_bottom"/>
          </text:section>
          <text:section text:name="hoofdstuk_id1-3-2-2-4" text:style-name="hoofdstuk">
            <text:p text:style-name="hoofdstuk_kop"><text:span text:style-name="label">Hoofdstuk</text:span> <text:span text:style-name="nr">4.</text:span> Slotbepalingen en overgangsrecht</text:p>
            <text:section text:name="artikel_id1-3-2-2-4-2" text:style-name="artikel">
              <text:p text:style-name="artikel_kop_titel"><text:span text:style-name="artikel_kop_label">Artikel</text:span> <text:span text:style-name="artikel_kop_nr">9.</text:span> Nadere regels</text:p>
              <text:p text:style-name="al">Het college is bevoegd nadere regels te stellen met betrekking tot de uitvoering van deze verordening.</text:p>
            </text:section>
            <text:section text:name="artikel_id1-3-2-2-4-3" text:style-name="artikel">
              <text:p text:style-name="artikel_kop_titel"><text:span text:style-name="artikel_kop_label">Artikel</text:span> <text:span text:style-name="artikel_kop_nr">10.</text:span> Intrekken oude verordening en overgangsrecht</text:p>
              <text:list text:style-name="id1-3-2-2-4-3-2">
                <text:list-item text:style-override="id1-3-2-2-4-3-2">
                  <text:number>1.</text:number>
                  <text:p text:style-name="al">De RE-INTEGRATIEVERORDENING WET WERK EN BIJSTAND 2012 wordt ingetrokken.</text:p>
                </text:list-item>
                <text:list-item text:style-override="id1-3-2-2-4-3-3">
                  <text:number>2.</text:number>
                  <text:p text:style-name="al">Een persoon die gebruik maakt van een toegekende voorziening op grond van de RE-INTEGRATIEVERORDENING WET WERK EN BIJSTAND 2012, die moet worden beëindigd op grond van deze verordening, behoudt deze voorziening voor zover wordt voldaan aan de voorwaarden uit de RE-INTEGRATIEVERORDENING WET WERK EN BIJSTAND 2012 voor de duur:</text:p>
                  <text:list text:style-name="id1-3-2-2-4-3-3-3">
                    <text:list-item text:style-override="id1-3-2-2-4-3-3-3-1">
                      <text:number>a.</text:number>
                      <text:p text:style-name="al">van <text:span text:style-name="nadrukvet">12 maanden)</text:span>, gerekend vanaf de inwerkingtreding van deze verordening, of</text:p>
                    </text:list-item>
                    <text:list-item text:style-override="id1-3-2-2-4-3-3-3-2">
                      <text:number>b.</text:number>
                      <text:p text:style-name="al">dat deze is verstrekt, als dat korter is dan de periode als bedoeld in het tweede lid, onderdeel a.</text:p>
                    </text:list-item>
                  </text:list>
                </text:list-item>
                <text:list-item text:style-override="id1-3-2-2-4-3-4">
                  <text:number>1.</text:number>
                  <text:p text:style-name="al">Het college kan na afloop van de in het tweede lid, onderdeel a, bedoelde periode, besluiten of een voorziening wordt voortgezet.</text:p>
                </text:list-item>
                <text:list-item text:style-override="id1-3-2-2-4-3-5">
                  <text:number>2.</text:number>
                  <text:p text:style-name="al">De RE-INTEGRATIEVERORDENING WET WERK EN BIJSTAND 2012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1">
                  <text:number>1.</text:number>
                  <text:p text:style-name="al">Deze verordening treedt in werking op 1 januari 2015.</text:p>
                </text:list-item>
                <text:list-item text:style-override="id1-3-2-2-4-4-2-2">
                  <text:number>2.</text:number>
                  <text:p text:style-name="al">Deze verordening wordt aangehaald als: Re-integratieverordening Participatiewet 2015.</text:p>
                </text:list-item>
              </text:list>
              <text:p text:style-name="al">Aldus vastgesteld in de openbare raadsvergadering van 22 januari 2015.</text:p>
              <text:p text:style-name="al">Hoogachtend,</text:p>
              <text:p text:style-name="al">De griffier De voorzitter</text:p>
              <text:p text:style-name="al">P.J. Peters R. van Schelv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052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29</meta:user-defined>
    <meta:user-defined meta:name="OVERHEIDop.GmbID/DC.identifier">gmb-2015-10529</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1-01</meta:user-defined>
    <meta:user-defined meta:name="OVERHEID.Gemeente/DC.spatial">Culemborg</meta:user-defined>
    <meta:user-defined meta:name="OVERHEIDop.versieInformatie"/>
  </office:meta>
</office:document-meta>
</file>