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frikalaan 41, 6199 AH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41, 6199 AH te Maastricht Airport, het uitbreiden van een garagebedrijf (Ingediend 2 november 2015, zaaknummer 201511004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0528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frikalaan 41, 6199 AH Maastricht 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288</meta:user-defined>
    <meta:user-defined meta:name="OVERHEIDop.GmbID/DC.identifier">gmb-2015-105288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H 41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842 326926</meta:user-defined>
    <meta:user-defined meta:name="OVERHEIDop.versieInformatie"/>
  </office:meta>
</office:document-meta>
</file>