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oltgensplaat, Oudelandsedijk 9: bouwen landbouwloods, verzenddatum: 28/10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5286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8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86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oltgensplaat, Oudelandsedijk 9: bouwen landbouwloods, verzenddatum: 28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86</meta:user-defined>
    <meta:user-defined meta:name="OVERHEIDop.GmbID/DC.identifier">gmb-2015-10528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</meta:user-defined>
    <meta:user-defined meta:name="OVERHEIDop.woonplaats">Ooltgensplaat</meta:user-defined>
    <meta:user-defined meta:name="OVERHEIDop.straatnaam">Oudelands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0528 411227</meta:user-defined>
    <meta:user-defined meta:name="OVERHEIDop.versieInformatie"/>
  </office:meta>
</office:document-meta>
</file>