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manslaan 5, Nieuwe aanvraag omgevingsvergunning, kappen 1 berk, 1 eik, 1 grove den, 1 spar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 kappen 1 berk, 1 eik, 1 grove den, 1 spar, en 1 den, WABO-2015-0167, ontvangen op 05-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28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8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8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manslaan 5, Nieuwe aanvraag omgevingsvergunning, kappen 1 berk, 1 eik, 1 grove den, 1 spar 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84</meta:user-defined>
    <meta:user-defined meta:name="OVERHEIDop.GmbID/DC.identifier">gmb-2015-10528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D 5</meta:user-defined>
    <meta:user-defined meta:name="OVERHEIDop.woonplaats">Wageningen</meta:user-defined>
    <meta:user-defined meta:name="OVERHEIDop.straatnaam">Heiman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5</meta:user-defined>
    <meta:user-defined meta:name="OVERHEID.EPSG28992/DC.spatial">176025 444004</meta:user-defined>
    <meta:user-defined meta:name="OVERHEIDop.versieInformatie"/>
  </office:meta>
</office:document-meta>
</file>