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en proceduretermijn reguliere voorbereidingsprocedure, DL Freight Mangement Rotterdam B.V., Trawlerweg 22, 3133 K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proceduretermijn </text:span>
          </text:p>
            <text:p text:style-name="common-al">
            <text:span text:style-name="nadrukvet">Reguliere voorbereidingsprocedure</text:span>
          </text:p>
            <text:p text:style-name="common-al">
            <text:span text:style-name="nadrukvet">Wet algemene bepalingen omgevingsrecht </text:span>
          </text:p>
            <text:p text:style-name="common-al"/>
            <text:p text:style-name="common-al">Burgemeester en wethouders van de gemeente Vlaardingen maken bekend dat zij de proceduretermijn van de volgende aanvraag voor een omgevingsvergunning, waarop de reguliere voorbereidingsprocedure van toepassing is, met zes weken hebben verlengd.</text:p>
            <text:p text:style-name="common-al"/>
            <text:p text:style-name="common-al">Bedrijf                   : DL Freight Mangement Rotterdam B.V.</text:p>
            <text:p text:style-name="common-al">Locatie                  : Trawlerweg 22, 3133 KS Vlaardingen</text:p>
            <text:p text:style-name="common-al">Activiteit                : Milieuneutraal wijzigen</text:p>
            <text:p text:style-name="common-al">Voor                     : De wijziging van de procesvoering met betrekking tot gevaarlijke stoffen</text:p>
            <text:p text:style-name="common-al">Aanvraagdatum     : 25 september 2015</text:p>
            <text:p text:style-name="common-al">Verzenddatum       : 3 november 2015</text:p>
            <text:p text:style-name="common-al">Zaaknummer         : 98488564</text:p>
            <text:p text:style-name="common-al"/>
            <text:p text:style-name="common-al">In dit stadium is het niet mogelijk uw mening te geven over de aanvraag. Nadat wij een besluit hebben genomen wordt u in de gelegenheid gesteld uw bezwaren kenbaar te maken.</text:p>
            <text:p text:style-name="last-al">DMS-nummer: 220475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528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8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8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en proceduretermijn reguliere voorbereidingsprocedure, DL Freight Mangement Rotterdam B.V., Trawlerweg 22, 3133 K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80</meta:user-defined>
    <meta:user-defined meta:name="OVERHEIDop.GmbID/DC.identifier">gmb-2015-105280</meta:user-defined>
    <meta:user-defined meta:name="OVERHEID.Gemeente/DC.creator">Vlaardingen</meta:user-defined>
    <meta:user-defined meta:name="OVERHEID.TaxonomieBeleidsagenda/OVERHEID.category">Huisvesting | Organisatie en beleid</meta:user-defined>
    <meta:user-defined meta:name="OVERHEIDop.referentienummer">98488564; 220475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S 22</meta:user-defined>
    <meta:user-defined meta:name="OVERHEIDop.woonplaats">Vlaardingen</meta:user-defined>
    <meta:user-defined meta:name="OVERHEIDop.straatnaam">Trawler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26 435220</meta:user-defined>
    <meta:user-defined meta:name="OVERHEIDop.versieInformatie"/>
  </office:meta>
</office:document-meta>
</file>