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geven gedoogbeschikking, voormalige Officiershotel Kamp van Zeist, Kampweg 120 D42 te Zeist</text:p>
      <text:section text:name="zakelijke-mededeling_id1-3-2" text:style-name="zakelijke-mededeling">
        <text:section text:name="zakelijke-mededeling-tekst_id1-3-2-1" text:style-name="zakelijke-mededeling-tekst">
          <text:section text:name="tekst_id1-3-2-1-1" text:style-name="tekst">
            <text:p text:style-name="common-al">De gemeente Zeist heeft een gedoogbeschikking afgegeven voor het vestigen van een noodopvang voor maximaal 150 vluchtelingen per 9 november 2015 in het voormalige Officiershotel op Kamp van Zeist aan de Kampweg 120 D 42 te Zeist. De gedoogbeschikking met als kenmerk 15uit04199 is afgegeven op 3 november 2015 en verzonden op 5 november 2015. Deze gedoogbeschikking is geldig gedurende de periode dat de aanvraag om omgevingsvergunning in behandeling is. De gedoogbeschikking vervalt nadat het onherroepelijk worden van de omgevingsvergunning. Tegen deze gedoogbeschikking kan een belanghebbende een bezwaarschrift indienen bij het college van burgemeester en wethouders van Zeist.</text:p>
            <text:p text:style-name="tussenkopcur">
            <text:span text:style-name="nadrukvet">Inzage</text:span>
          </text:p>
            <text:p text:style-name="common-al">Het besluit ligt vanaf donderdag 12 november 2015 op het gemeentehuis in Zeist ter inzage.</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27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geven gedoogbeschikking, voormalige Officiershotel Kamp van Zeist, Kampweg 120 D42 te Zei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279</meta:user-defined>
    <meta:user-defined meta:name="OVERHEIDop.GmbID/DC.identifier">gmb-2015-105279</meta:user-defined>
    <meta:user-defined meta:name="OVERHEID.Gemeente/DC.creator">Zeist</meta:user-defined>
    <meta:user-defined meta:name="OVERHEID.TaxonomieBeleidsagenda/OVERHEID.category">Ruimte en infrastructuur | Ruimtelijke ordening</meta:user-defined>
    <meta:user-defined meta:name="OVERHEIDop.referentienummer">15uit041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JX 120d 42</meta:user-defined>
    <meta:user-defined meta:name="OVERHEIDop.woonplaats">Zeist</meta:user-defined>
    <meta:user-defined meta:name="OVERHEIDop.straatnaam">Kamp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op.externeBijlage">exb-2015-29290</meta:user-defined>
    <meta:user-defined meta:name="OVERHEID.EPSG28992/DC.spatial">148569 458196</meta:user-defined>
    <meta:user-defined meta:name="OVERHEIDop.versieInformatie"/>
  </office:meta>
</office:document-meta>
</file>