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uitenhaven Oostzijde 2, 1538641, veranderingsvergunning ivm accepteren en verwerken elektronica-afval Riwald Recycling</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t van 11 november 2015 voor een periode van zes weken ter inzage bij de publieksbalie (Klantcontactcentrum) in het stadhuis. Eventuele zienswijzen tegen het voornemen tot het verlene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0527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7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7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uitenhaven Oostzijde 2, 1538641, veranderingsvergunning ivm accepteren en verwerken elektronica-afval Riwald Recyc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275</meta:user-defined>
    <meta:user-defined meta:name="OVERHEIDop.GmbID/DC.identifier">gmb-2015-10527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OVERHEID.EPSG28992/DC.spatial">241977 486172</meta:user-defined>
    <meta:user-defined meta:name="OVERHEIDop.versieInformatie"/>
  </office:meta>
</office:document-meta>
</file>