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 Overflakkee - Voorgenomen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een omgevingsvergunning te verlenen voor:</text:p>
            <text:p text:style-name="common-al"/>
            <text:p text:style-name="common-al">• Ouddorp, Ossenhoek 1; brandveilig gebruik pand</text:p>
            <text:p text:style-name="common-al">• Oude-Tonge, Van Halenstraat 1; brandveilig gebruik pand</text:p>
            <text:p text:style-name="tussenkopcur">
            <text:span text:style-name="nadrukvet">Inzage</text:span>
          </text:p>
            <text:p text:style-name="common-al">De stukken kunt u inzien van woensdag 11 november tot en met dinsdag 22 december 2015 in het gemeentehuis van Goeree-Overflakkee, Koningin Julianaweg 45 in Middelharnis. Het gemeentehuis is op maandag en vrijdag geopend van 8.00 tot 12.00 uur, op dinsdag tot en met donderdag van 8.00 tot 17.00 uur, op donderdagavond van 18.00 tot 20.00 uur en elke eerste zaterdag van de maand van 9.00 uur 11.00 uur. De gemeente werkt alleen op afspraak. U kunt de stukken in pdf formaat ook inzien op www.goeree-overflakkee.nl/terinzage.</text:p>
            <text:p text:style-name="tussenkopcur">
            <text:span text:style-name="nadrukvet">Zienswijzen</text:span>
          </text:p>
            <text:p text:style-name="last-al">Tot en met dinsdag 22 december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0527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 Overflakkee - Voorgenomen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74</meta:user-defined>
    <meta:user-defined meta:name="OVERHEIDop.GmbID/DC.identifier">gmb-2015-105274</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MH</meta:user-defined>
    <meta:user-defined meta:name="OVERHEIDop.woonplaats">Ouddorp</meta:user-defined>
    <meta:user-defined meta:name="OVERHEIDop.straatnaam">Ossenhoek</meta:user-defined>
    <meta:user-defined meta:name="OVERHEID.PostcodeHuisnummer/OVERHEIDop.postcodeHuisnummer">3255BN 1</meta:user-defined>
    <meta:user-defined meta:name="OVERHEIDop.woonplaats">Oude-Tonge</meta:user-defined>
    <meta:user-defined meta:name="OVERHEIDop.straatnaam">Van Halenstraat</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49057 419563</meta:user-defined>
    <meta:user-defined meta:name="OVERHEID.EPSG28992/DC.spatial">73737 412387</meta:user-defined>
    <meta:user-defined meta:name="OVERHEIDop.versieInformatie"/>
  </office:meta>
</office:document-meta>
</file>