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intrekking verleende omgevingsvergunning Bergenhuizen 22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2.33 lid 2 van de Wet algemene bepalingen omgevingsrecht bekend dat de volgende omgevingsvergunning is ingetrokken: </text:p>
            <text:p text:style-name="common-al">het uitbreiden van het rundveebedrijf op het perceel <text:span text:style-name="nadrukvet">Bergenhuizen 22, 6255 NK Noorbeek</text:span> (Z-HZ_WABO-2012-005777). Het intrekkingsbesluit is verzonden op 5 nov. 2015.</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10 november 2015</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105271</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271</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271</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trekking verleende omgevingsvergunning Bergenhuizen 22 Noor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271</meta:user-defined>
    <meta:user-defined meta:name="OVERHEIDop.GmbID/DC.identifier">gmb-2015-105271</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INT-2015-001584/Z-HZ_WABO-2012-005777</meta:user-defined>
    <meta:user-defined meta:name="DCTERMS.abstract">uitbreiden rundveebedrijf</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55NK 22</meta:user-defined>
    <meta:user-defined meta:name="OVERHEIDop.woonplaats">Noorbeek</meta:user-defined>
    <meta:user-defined meta:name="OVERHEIDop.straatnaam">Bergenhuizen</meta:user-defined>
    <meta:user-defined meta:name="OVERHEID.Gemeente/OVERHEID.authority">Eijsden-Margraten</meta:user-defined>
    <meta:user-defined meta:name="OVERHEIDgvop.Informatietype/DC.type">Beschikkingen | afhandeling</meta:user-defined>
    <meta:user-defined meta:name="OVERHEID.Gemeente/DCTERMS.publisher">Eijsden-Margraten</meta:user-defined>
    <meta:user-defined meta:name="xs:date/OVERHEIDop.startdatum">2015-11-10</meta:user-defined>
    <meta:user-defined meta:name="xs:date/OVERHEIDop.einddatum">2015-12-18</meta:user-defined>
    <meta:user-defined meta:name="OVERHEID.EPSG28992/DC.spatial">185204 309576</meta:user-defined>
    <meta:user-defined meta:name="OVERHEIDop.versieInformatie"/>
  </office:meta>
</office:document-meta>
</file>