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raad Culembo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pan text:style-name="nadrukvet">De Raad van de Gemeente Culemborg, </text:span>
            </text:p>
              <text:p text:style-name="al">Gelet op artikel 147, eerste lid en artikel 150 Gemeentewet; artikel 47 van de Participatiewet; artikel 42 IOAW/Z </text:p>
              <text:p text:style-name="al">
              <text:span text:style-name="nadrukvet">Besluit </text:span>
            </text:p>
              <text:p text:style-name="al">vast te stellen </text:p>
              <text:p text:style-name="al">De verordening cliëntenraad Gemeente Culemborg 2015 </text:p>
            </text:section>
            <text:section text:name="artikel_id1-3-2-2-1-3" text:style-name="artikel">
              <text:p text:style-name="artikel_kop_titel"><text:span text:style-name="artikel_kop_label">Artikel</text:span> <text:span text:style-name="artikel_kop_nr">1</text:span> </text:p>
              <text:p text:style-name="al">Begripsbepalingen. </text:p>
              <text:p text:style-name="al">Deze verordening verstaat onder: </text:p>
              <text:list text:style-name="id1-3-2-2-1-3-4">
                <text:list-item text:style-override="id1-3-2-2-1-3-4-1">
                  <text:number>a.</text:number>
                  <text:p text:style-name="al">cliënt: degene die in het genot is gesteld van een uitkering ingevolge de wetten of regelingen, die aan het team Inkomen zijn opgedragen.</text:p>
                </text:list-item>
                <text:list-item text:style-override="id1-3-2-2-1-3-4-2">
                  <text:number>b.</text:number>
                  <text:p text:style-name="al">het hoofd: het hoofd van het team Inkomen of diens vertegenwoordiger.</text:p>
                </text:list-item>
                <text:list-item text:style-override="id1-3-2-2-1-3-4-3">
                  <text:number>c.</text:number>
                  <text:p text:style-name="al">cliëntenbelangenorganisaties: organisaties van cliënten van het team Inkomen, die de behartiging van de belangen van hun leden tot doelstelling hebben.</text:p>
                </text:list-item>
              </text:list>
            </text:section>
            <text:p text:style-name="hoofdstuk_bottom"/>
          </text:section>
          <text:section text:name="hoofdstuk_id1-3-2-2-2" text:style-name="hoofdstuk">
            <text:p text:style-name="hoofdstuk_kop"><text:span text:style-name="label">Hoofdstuk</text:span> <text:span text:style-name="nr">2:</text:span> Samenstelling en werkwijz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Cliëntenraad bestaat uit een onafhankelijke voorzitter en 7 leden. </text:p>
                </text:list-item>
                <text:list-item text:style-override="id1-3-2-2-2-2-3">
                  <text:number>2.</text:number>
                  <text:p text:style-name="al">Leden van de Cliëntenraad kunnen cliënten van het team Inkomen zijn en/of vertegenwoordigers van cliëntenbelangenorganisaties.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voorzitter wordt benoemd door het college op voordracht van de cliëntenraad. </text:p>
                </text:list-item>
                <text:list-item text:style-override="id1-3-2-2-2-3-3">
                  <text:number>2.</text:number>
                  <text:p text:style-name="al">De voorzitter heeft geen stemrecht. Slechts bij het staken van de stemmen van de leden beslist de voorzitter. </text:p>
                </text:list-item>
                <text:list-item text:style-override="id1-3-2-2-2-3-4">
                  <text:number>3.</text:number>
                  <text:p text:style-name="al">De voorzitter wijst een plaatsvervangend voorzitter aan. </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Leden van de cliëntenraad worden geselecteerd uit de bestaande belangengroepen in Culemborg en uit individuele cliënten van het team Inkomen. Zij worden door het college benoemd op voordracht van hoofd van het team Werk en Inkomen. </text:p>
                </text:list-item>
                <text:list-item text:style-override="id1-3-2-2-2-4-3">
                  <text:number>2.</text:number>
                  <text:p text:style-name="al">De leden kunnen tussentijds ontslag nemen. </text:p>
                </text:list-item>
                <text:list-item text:style-override="id1-3-2-2-2-4-4">
                  <text:number>3.</text:number>
                  <text:p text:style-name="al">Het lid van de raad, wiens uitkering is beëindigd, houdt op lid van de raad te zijn. Hij blijft de functie vervullen, totdat in de vacature is voorzien. </text:p>
                </text:list-item>
                <text:list-item text:style-override="id1-3-2-2-2-4-5">
                  <text:number>4.</text:number>
                  <text:p text:style-name="al">De vervulling van een tussentijdse vacature geschiedt binnen drie maanden nadat zij ontstaan is. Bij de samenstelling van de Cliëntenraad wordt een lijst aangelegd, vermeldende de niet gekozen kandidaten. De ontstane vacature wordt vervuld naar lijstvolgorde. </text:p>
                </text:list-item>
                <text:list-item text:style-override="id1-3-2-2-2-4-6">
                  <text:number>5.</text:number>
                  <text:p text:style-name="al">Ter vervulling van een tussentijdse vacature heeft betrokkene zitting tot het einde van de zittingsduur van hem, wiens plaats hij is getreden. </text:p>
                </text:list-item>
              </text:list>
            </text:section>
            <text:section text:name="artikel_id1-3-2-2-2-5" text:style-name="artikel">
              <text:p text:style-name="artikel_kop_titel"><text:span text:style-name="artikel_kop_label">Artikel</text:span> <text:span text:style-name="artikel_kop_nr">5</text:span> </text:p>
              <text:p text:style-name="al">Het hoofd wijst een medewerker van het team Inkomen aan tot secretaris en plaatsvervangend secretaris. </text:p>
            </text:section>
            <text:section text:name="artikel_id1-3-2-2-2-6" text:style-name="artikel">
              <text:p text:style-name="artikel_kop_titel"><text:span text:style-name="artikel_kop_label">Artikel</text:span> <text:span text:style-name="artikel_kop_nr">6</text:span> </text:p>
              <text:p text:style-name="al">De leden ontvangen voor het bijwonen van een vergadering van de Cliëntenraad een vergoeding ingevolge de daarvoor vastgestelde regeling. </text:p>
            </text:section>
            <text:section text:name="artikel_id1-3-2-2-2-7" text:style-name="artikel">
              <text:p text:style-name="artikel_kop_titel"><text:span text:style-name="artikel_kop_label">Artikel</text:span> <text:span text:style-name="artikel_kop_nr">7</text:span> </text:p>
              <text:p text:style-name="al">De Cliëntenraad vergadert tenminste 4 maal per jaar en voorts zo vaak als de voorzitter of de Cliëntenraad nodig oordeelt. </text:p>
            </text:section>
            <text:section text:name="artikel_id1-3-2-2-2-8" text:style-name="artikel">
              <text:p text:style-name="artikel_kop_titel"><text:span text:style-name="artikel_kop_label">Artikel</text:span> <text:span text:style-name="artikel_kop_nr">8</text:span> </text:p>
              <text:list text:style-name="id1-3-2-2-2-8-2">
                <text:list-item text:style-override="id1-3-2-2-2-8-2">
                  <text:number>1.</text:number>
                  <text:p text:style-name="al">De voorzitter stelt in overleg met de Cliëntenraad de vergaderdata en –tijden vast. </text:p>
                </text:list-item>
                <text:list-item text:style-override="id1-3-2-2-2-8-3">
                  <text:number>2.</text:number>
                  <text:p text:style-name="al">Hij stelt de agenda van de vergaderingen vast, leidt de vergaderingen, handhaaft de orde, deelt de uitslag van de stemmingen mede en geeft de secretaris opdrachten voor onderzoek en rapportage. </text:p>
                </text:list-item>
              </text:list>
            </text:section>
            <text:section text:name="artikel_id1-3-2-2-2-9" text:style-name="artikel">
              <text:p text:style-name="artikel_kop_titel"><text:span text:style-name="artikel_kop_label">Artikel</text:span> <text:span text:style-name="artikel_kop_nr">9</text:span> </text:p>
              <text:list text:style-name="id1-3-2-2-2-9-2">
                <text:list-item text:style-override="id1-3-2-2-2-9-2">
                  <text:number>1.</text:number>
                  <text:p text:style-name="al">De secretaris draagt zorg voor de oproeping voor de vergadering met vermelding van dag en tijdstip. </text:p>
                </text:list-item>
                <text:list-item text:style-override="id1-3-2-2-2-9-3">
                  <text:number>2.</text:number>
                  <text:p text:style-name="al">De vergaderingen zijn openbaar maar zullen daar waar het privacy belang dit vereist in besloten kringen worden gehouden. </text:p>
                </text:list-item>
                <text:list-item text:style-override="id1-3-2-2-2-9-4">
                  <text:number>3.</text:number>
                  <text:p text:style-name="al">De besluiten worden opgenomen met normale meerderheid van stemmen. </text:p>
                </text:list-item>
                <text:list-item text:style-override="id1-3-2-2-2-9-5">
                  <text:number>4.</text:number>
                  <text:p text:style-name="al">Stemming over personen geschiedt schriftelijk. </text:p>
                </text:list-item>
                <text:list-item text:style-override="id1-3-2-2-2-9-6">
                  <text:number>5.</text:number>
                  <text:p text:style-name="al">Bij het staken van stemmen over zaken dan wel omtrent personen, wordt het besluit tot een volgorde vergadering uitgesteld. Indien in die vergadering de stemmen wederom staken, beslist het lot. </text:p>
                </text:list-item>
              </text:list>
            </text:section>
            <text:section text:name="artikel_id1-3-2-2-2-10" text:style-name="artikel">
              <text:p text:style-name="artikel_kop_titel"><text:span text:style-name="artikel_kop_label">Artikel</text:span> <text:span text:style-name="artikel_kop_nr">10</text:span> </text:p>
              <text:list text:style-name="id1-3-2-2-2-10-2">
                <text:list-item text:style-override="id1-3-2-2-2-10-2">
                  <text:number>1.</text:number>
                  <text:p text:style-name="al">De secretaris registreert de inkomende en uitgaande stukken, ontwerpt de agenda, zendt de stukken aan de leden van de Cliëntenraad toe, ontwerpt de uitgaande stukken, en regelt de plaats van vergaderen. </text:p>
                </text:list-item>
                <text:list-item text:style-override="id1-3-2-2-2-10-3">
                  <text:number>2.</text:number>
                  <text:p text:style-name="al">Hij staat de voorzitter en leden van de Cliëntenraad (al dan niet in de vergadering) met raad en daad bij. </text:p>
                </text:list-item>
                <text:list-item text:style-override="id1-3-2-2-2-10-4">
                  <text:number>3.</text:number>
                  <text:p text:style-name="al">Hij stelt in opdracht van de voorzitter onderzoeken in en brengt rapportage uit. </text:p>
                </text:list-item>
              </text:list>
            </text:section>
            <text:section text:name="artikel_id1-3-2-2-2-11" text:style-name="artikel">
              <text:p text:style-name="artikel_kop_titel"><text:span text:style-name="artikel_kop_label">Artikel</text:span> <text:span text:style-name="artikel_kop_nr">11</text:span> </text:p>
              <text:list text:style-name="id1-3-2-2-2-11-2">
                <text:list-item text:style-override="id1-3-2-2-2-11-2">
                  <text:number>1.</text:number>
                  <text:p text:style-name="al">De secretaris maakt van iedere vergadering een verslag op. </text:p>
                </text:list-item>
                <text:list-item text:style-override="id1-3-2-2-2-11-3">
                  <text:number>2.</text:number>
                  <text:p text:style-name="al">Het verslag houdt in: </text:p>
                </text:list-item>
                <text:list-item text:style-override="id1-3-2-2-2-11-4">
                  <text:number>3.</text:number>
                  <text:p text:style-name="al">de namen van de voorzitter, secretaris, aanwezige leden en afwezige leden; </text:p>
                </text:list-item>
                <text:list-item text:style-override="id1-3-2-2-2-11-5">
                  <text:number>4.</text:number>
                  <text:p text:style-name="al">een beknopte opgave van de inhoud van de ingekomen stukken en gedane mededelingen; </text:p>
                </text:list-item>
                <text:list-item text:style-override="id1-3-2-2-2-11-6">
                  <text:number>5.</text:number>
                  <text:p text:style-name="al">omschrijving van de gedane voorstellen en kennisgevingen; </text:p>
                </text:list-item>
                <text:list-item text:style-override="id1-3-2-2-2-11-7">
                  <text:number>6.</text:number>
                  <text:p text:style-name="al">een beknopt verslag van de gevoerde beraadslagingen en opmerkingen; </text:p>
                </text:list-item>
                <text:list-item text:style-override="id1-3-2-2-2-11-8">
                  <text:number>7.</text:number>
                  <text:p text:style-name="al">de inhoud van de genomen besluiten. </text:p>
                </text:list-item>
                <text:list-item text:style-override="id1-3-2-2-2-11-9">
                  <text:number>8.</text:number>
                  <text:p text:style-name="al">De notulen worden in de eerstvolgende vergadering ter vaststelling aan de Cliëntenraad geboden. </text:p>
                </text:list-item>
                <text:list-item text:style-override="id1-3-2-2-2-11-10">
                  <text:number>9.</text:number>
                  <text:p text:style-name="al">Het vastgesteld verslag wordt door de voorzitter en secretaris ondertekend. </text:p>
                </text:list-item>
              </text:list>
            </text:section>
            <text:p text:style-name="hoofdstuk_bottom"/>
          </text:section>
          <text:section text:name="hoofdstuk_id1-3-2-2-3" text:style-name="hoofdstuk">
            <text:p text:style-name="artikel_kop_titel"><text:span text:style-name="label">Hoofdstuk</text:span> <text:span text:style-name="nr">3</text:span> </text:p>
            <text:section text:name="artikel_id1-3-2-2-3-2" text:style-name="artikel">
              <text:p text:style-name="artikel_kop_titel"><text:span text:style-name="artikel_kop_label">Artikel</text:span> <text:span text:style-name="artikel_kop_nr">12</text:span> </text:p>
              <text:list text:style-name="id1-3-2-2-3-2-2">
                <text:list-item text:style-override="id1-3-2-2-3-2-2">
                  <text:number>1.</text:number>
                  <text:p text:style-name="al">De Cliëntenraad heeft vaak tot taak het gevraagd en ongevraagd adviseren aan de burgermeester en wethouders over alle onderwerpen, die de vorming, de uitvoering, de controle en evaluatie van het gezamenlijk beleid betreffen ten aanzien van cliënten van het team Inkomen </text:p>
                </text:list-item>
                <text:list-item text:style-override="id1-3-2-2-3-2-3">
                  <text:number>2.</text:number>
                  <text:p text:style-name="al">Tot deze onderwerpen behoren in ieder geval procedures, regelingen en alle andere met individuele gevallen verband houdende zaken met een algemeen karakter. </text:p>
                </text:list-item>
                <text:list-item text:style-override="id1-3-2-2-3-2-4">
                  <text:number>3.</text:number>
                  <text:p text:style-name="al">Tot deze onderwerpen horen niet klachten, bezwaarschriften en andere zaken, die op individuele cliënten betrekking hebben, alsmede over de uitvoering van wettelijke voorschriften voor zover bij deze uitvoering geen ruimte voor gemeentelijk beleid is gelaten. </text:p>
                </text:list-item>
              </text:list>
            </text:section>
            <text:section text:name="artikel_id1-3-2-2-3-3" text:style-name="artikel">
              <text:p text:style-name="artikel_kop_titel"><text:span text:style-name="artikel_kop_label">Artikel</text:span> <text:span text:style-name="artikel_kop_nr">13</text:span> </text:p>
              <text:p text:style-name="al">Indien burgermeester en wethouders afwijken van het uitgebrachte advies van de Cliëntenraad, stellen zij de Cliëntenraad daarvan gemotiveerd schriftelijk in kennis. </text:p>
              <text:p text:style-name="al">
              <text:span text:style-name="nadrukvet">Hoofdstuk</text:span>
              <text:span text:style-name="nadrukvet">4: Slotbepalingen </text:span>
            </text:p>
            </text:section>
            <text:section text:name="artikel_id1-3-2-2-3-4" text:style-name="artikel">
              <text:p text:style-name="artikel_kop_titel"><text:span text:style-name="artikel_kop_label">Artikel</text:span> <text:span text:style-name="artikel_kop_nr">14</text:span> </text:p>
              <text:p text:style-name="al">Burgermeester en wethouders kunnen ter uitvoering van deze verordening nadere voorschriften geven. </text:p>
            </text:section>
            <text:section text:name="artikel_id1-3-2-2-3-5" text:style-name="artikel">
              <text:p text:style-name="artikel_kop_titel"><text:span text:style-name="artikel_kop_label">Artikel</text:span> <text:span text:style-name="artikel_kop_nr">15</text:span> </text:p>
              <text:p text:style-name="al">Wijzigingen of intrekking van deze verordening vindt niet plaats dan nadat de Cliëntenraad daarover is gehoord. </text:p>
            </text:section>
            <text:section text:name="artikel_id1-3-2-2-3-6" text:style-name="artikel">
              <text:p text:style-name="artikel_kop_titel"><text:span text:style-name="artikel_kop_label">Artikel</text:span> <text:span text:style-name="artikel_kop_nr">16</text:span> </text:p>
              <text:p text:style-name="al">Deze verordening kan worden aangehaald als “Verordening Cliëntenraad Culemborg 2015”. </text:p>
            </text:section>
            <text:section text:name="artikel_id1-3-2-2-3-7" text:style-name="artikel">
              <text:p text:style-name="artikel_kop_titel"><text:span text:style-name="artikel_kop_label">Artikel</text:span> <text:span text:style-name="artikel_kop_nr">17</text:span> </text:p>
              <text:p text:style-name="al">Deze verordening treedt in werking op de dag na die waarop zij is afgekondigd in het gemeenteblad. </text:p>
              <text:p text:style-name="al">Aldus vastgesteld in de vergadering van de Raad, </text:p>
              <text:p text:style-name="al">gehouden op 22 januari 2015. </text:p>
              <text:p text:style-name="al">De griffier De voorzitter </text:p>
              <text:p text:style-name="al">P.J. Peters R. van Schelv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
                      Nr. 1052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raad Culembo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27</meta:user-defined>
    <meta:user-defined meta:name="OVERHEIDop.GmbID/DC.identifier">gmb-2015-10527</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Verordeningen</meta:user-defined>
    <meta:user-defined meta:name="OVERHEID.Gemeente/DCTERMS.publisher">Culemborg</meta:user-defined>
    <meta:user-defined meta:name="xs:date/OVERHEIDop.startdatum">2015-02-06</meta:user-defined>
    <meta:user-defined meta:name="OVERHEID.Gemeente/DC.spatial">Culemborg</meta:user-defined>
    <meta:user-defined meta:name="OVERHEIDop.versieInformatie"/>
  </office:meta>
</office:document-meta>
</file>