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 het oprichten van een pluimveestal: Stadsheidelaan 15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Stadsheidelaan 15, 7004 JE</text:p>
            <text:p text:style-name="common-al">Omschrijving:		oprichten van een pluimveestal</text:p>
            <text:p text:style-name="common-al">Dossiernummer:	20140508</text:p>
            <text:p text:style-name="common-al">Datum verzending:	5 november 2015</text:p>
            <text:p text:style-name="common-al">Vanaf dinsdag 10 november 201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maandag 21 december 201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0526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6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6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pluimveestal: Stadsheidelaan 15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69</meta:user-defined>
    <meta:user-defined meta:name="OVERHEIDop.GmbID/DC.identifier">gmb-2015-105269</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4JE 15b</meta:user-defined>
    <meta:user-defined meta:name="OVERHEIDop.woonplaats">Doetinchem</meta:user-defined>
    <meta:user-defined meta:name="OVERHEIDop.straatnaam">Stadsheidelaa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OVERHEID.EPSG28992/DC.spatial">224427 442858</meta:user-defined>
    <meta:user-defined meta:name="OVERHEIDop.versieInformatie"/>
  </office:meta>
</office:document-meta>
</file>