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aten aanleggen van een uitweg, Koggehaven 20, 3133 L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aanleggen van een uitweg hebben verleend:</text:p>
            <text:p text:style-name="common-al"/>
            <text:p text:style-name="common-al"/>
            <text:p text:style-name="common-al">Voor: het laten aanleggen van een uitweg</text:p>
            <text:p text:style-name="common-al">Locatie: Koggehaven 20 3133LA</text:p>
            <text:p text:style-name="common-al">Kenmerk: OVXINR-3272</text:p>
            <text:p text:style-name="common-al">Type aanvraag: omgevingsvergunning regulier</text:p>
            <text:p text:style-name="common-al">Datum ontvangst:  10 september 2015</text:p>
            <text:p text:style-name="common-al">Datum beschikking: 3 november 2015</text:p>
            <text:p text:style-name="common-al">Besluit is verzonden op: 3 november 2015</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5268</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68</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68</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ten aanleggen van een uitweg, Koggehaven 20, 3133 L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268</meta:user-defined>
    <meta:user-defined meta:name="OVERHEIDop.GmbID/DC.identifier">gmb-2015-105268</meta:user-defined>
    <meta:user-defined meta:name="OVERHEID.Gemeente/DC.creator">Vlaardingen</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OVXINR-327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LA 16</meta:user-defined>
    <meta:user-defined meta:name="OVERHEIDop.woonplaats">Vlaardingen</meta:user-defined>
    <meta:user-defined meta:name="OVERHEIDop.straatnaam">Koggehave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9287</meta:user-defined>
    <meta:user-defined meta:name="OVERHEID.EPSG28992/DC.spatial">80782 435196</meta:user-defined>
    <meta:user-defined meta:name="OVERHEIDop.versieInformatie"/>
  </office:meta>
</office:document-meta>
</file>