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6 rijwoningen en een vrijstaande woning: Plaatwerkerstraat ong. (sectie I, perceelnr. 6390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atwerkerstraat ong. (sectie I, perceelnr. 6390)</text:p>
            <text:p text:style-name="common-al">Omschrijving:		bouwen van 6 rijwoningen en een vrijstaande woning</text:p>
            <text:p text:style-name="common-al">Dossiernummer:	20150747</text:p>
            <text:p text:style-name="common-al">Datum indiening:	2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26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6 rijwoningen en een vrijstaande woning: Plaatwerkerstraat ong. (sectie I, perceelnr. 6390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67</meta:user-defined>
    <meta:user-defined meta:name="OVERHEIDop.GmbID/DC.identifier">gmb-2015-10526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MG 5</meta:user-defined>
    <meta:user-defined meta:name="OVERHEIDop.woonplaats">Gaanderen</meta:user-defined>
    <meta:user-defined meta:name="OVERHEIDop.straatnaam">Plaatwerk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166 438260</meta:user-defined>
    <meta:user-defined meta:name="OVERHEIDop.versieInformatie"/>
  </office:meta>
</office:document-meta>
</file>