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reclame-uiting: Houtsmastraat 16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smastraat 165, 7002 KD</text:p>
            <text:p text:style-name="common-al">Omschrijving:		plaatsen van een reclame-uiting</text:p>
            <text:p text:style-name="common-al">Dossiernummer:	20150744</text:p>
            <text:p text:style-name="common-al">Datum indiening:	29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6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-uiting: Houtsmastraat 1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66</meta:user-defined>
    <meta:user-defined meta:name="OVERHEIDop.GmbID/DC.identifier">gmb-2015-1052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51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5 443227</meta:user-defined>
    <meta:user-defined meta:name="OVERHEIDop.versieInformatie"/>
  </office:meta>
</office:document-meta>
</file>