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7-1-1">
      <style:table-column-properties style:rel-column-width="6*"/>
    </style:style>
    <style:style style:family="table-column" style:parent-style-name="colspec" style:name="id1-3-2-2-1-17-1-2">
      <style:table-column-properties style:rel-column-width="6*"/>
    </style:style>
    <style:style style:family="table-column" style:parent-style-name="colspec" style:name="id1-3-2-2-1-17-1-3">
      <style:table-column-properties style:rel-column-width="74*"/>
    </style:style>
    <style:style style:family="table-column" style:parent-style-name="colspec" style:name="id1-3-2-2-1-17-1-4">
      <style:table-column-properties style:rel-column-width="15*"/>
    </style:style>
    <style:style style:family="table-column" style:parent-style-name="colspec" style:name="id1-3-2-2-1-20-1-1">
      <style:table-column-properties style:rel-column-width="6*"/>
    </style:style>
    <style:style style:family="table-column" style:parent-style-name="colspec" style:name="id1-3-2-2-1-20-1-2">
      <style:table-column-properties style:rel-column-width="6*"/>
    </style:style>
    <style:style style:family="table-column" style:parent-style-name="colspec" style:name="id1-3-2-2-1-20-1-3">
      <style:table-column-properties style:rel-column-width="73*"/>
    </style:style>
    <style:style style:family="table-column" style:parent-style-name="colspec" style:name="id1-3-2-2-1-20-1-4">
      <style:table-column-properties style:rel-column-width="15*"/>
    </style:style>
    <style:style style:family="table-column" style:parent-style-name="colspec" style:name="id1-3-2-2-1-22-1-1">
      <style:table-column-properties style:rel-column-width="6*"/>
    </style:style>
    <style:style style:family="table-column" style:parent-style-name="colspec" style:name="id1-3-2-2-1-22-1-2">
      <style:table-column-properties style:rel-column-width="6*"/>
    </style:style>
    <style:style style:family="table-column" style:parent-style-name="colspec" style:name="id1-3-2-2-1-22-1-3">
      <style:table-column-properties style:rel-column-width="6*"/>
    </style:style>
    <style:style style:family="table-column" style:parent-style-name="colspec" style:name="id1-3-2-2-1-22-1-4">
      <style:table-column-properties style:rel-column-width="68*"/>
    </style:style>
    <style:style style:family="table-column" style:parent-style-name="colspec" style:name="id1-3-2-2-1-22-1-5">
      <style:table-column-properties style:rel-column-width="15*"/>
    </style:style>
    <style:style style:family="table-column" style:parent-style-name="colspec" style:name="id1-3-2-2-1-24-1-1">
      <style:table-column-properties style:rel-column-width="4*"/>
    </style:style>
    <style:style style:family="table-column" style:parent-style-name="colspec" style:name="id1-3-2-2-1-24-1-2">
      <style:table-column-properties style:rel-column-width="6*"/>
    </style:style>
    <style:style style:family="table-column" style:parent-style-name="colspec" style:name="id1-3-2-2-1-24-1-3">
      <style:table-column-properties style:rel-column-width="75*"/>
    </style:style>
    <style:style style:family="table-column" style:parent-style-name="colspec" style:name="id1-3-2-2-1-24-1-4">
      <style:table-column-properties style:rel-column-width="15*"/>
    </style:style>
    <style:style style:family="table-column" style:parent-style-name="colspec" style:name="id1-3-2-2-1-26-1-1">
      <style:table-column-properties style:rel-column-width="85*"/>
    </style:style>
    <style:style style:family="table-column" style:parent-style-name="colspec" style:name="id1-3-2-2-1-26-1-2">
      <style:table-column-properties style:rel-column-width="15*"/>
    </style:style>
    <style:style style:family="table-column" style:parent-style-name="colspec" style:name="id1-3-2-2-1-29-1-1">
      <style:table-column-properties style:rel-column-width="6*"/>
    </style:style>
    <style:style style:family="table-column" style:parent-style-name="colspec" style:name="id1-3-2-2-1-29-1-2">
      <style:table-column-properties style:rel-column-width="4*"/>
    </style:style>
    <style:style style:family="table-column" style:parent-style-name="colspec" style:name="id1-3-2-2-1-29-1-3">
      <style:table-column-properties style:rel-column-width="4*"/>
    </style:style>
    <style:style style:family="table-column" style:parent-style-name="colspec" style:name="id1-3-2-2-1-29-1-4">
      <style:table-column-properties style:rel-column-width="51*"/>
    </style:style>
    <style:style style:family="table-column" style:parent-style-name="colspec" style:name="id1-3-2-2-1-29-1-5">
      <style:table-column-properties style:rel-column-width="20*"/>
    </style:style>
    <style:style style:family="table-column" style:parent-style-name="colspec" style:name="id1-3-2-2-1-29-1-6">
      <style:table-column-properties style:rel-column-width="15*"/>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office:automatic-styles>
  <office:body>
    <office:text>
      <text:p text:style-name="new_page_staatscourant"/>
      <text:p text:style-name="single-kop-titel">VERORDENING TARIEVEN SPORTACCOMMODATIE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der gemeente Hengelo;</text:p>
            <text:p text:style-name="al">gelezen het voorstel van burgemeester en wethouders;</text:p>
            <text:p text:style-name="al">besluit</text:p>
            <text:p text:style-name="al">vast te stellen de volgende</text:p>
            <text:p text:style-name="al">
            <text:span text:style-name="nadrukvet">25e wijziging van de </text:span>
            <text:span text:style-name="nadrukvet">"Verordening Vergoedingen gebruik gemeentelijke sportaccommodaties".</text:span>
          </text:p>
            <text:p text:style-name="al"/>
            <text:p text:style-name="al"/>
            <text:p text:style-name="al">Algemeen</text:p>
            <text:p text:style-name="al">In deze verordening tarieven sportaccommodaties worden de vergoedingen geregeld voor het gebruik van gemeentelijke sportaccommodaties door sportverenigingen, groepen en scholen. Daarbij is het tarief voor Hengelose sportverenigingen alleen van toepassing op sportverenigingen die hun activiteiten feitelijk in Hengelo ontplooien, waarvan het merendeel van de leden in Hengelo woont en welke zijn aangesloten bij een landelijke of regionale sportorganisatie.</text:p>
            <text:p text:style-name="al">Alle in deze verordening opgenomen tarieven zijn inclusief omzetbelasting indien deze verschuldigd is.</text:p>
            <text:p text:style-name="al"/>
            <text:p text:style-name="al">Met ingang van 1 januari 2016 gelden de volgende tarieven:</text:p>
            <text:p text:style-name="al"/>
            <text:p text:style-name="al">Artikel 1.</text:p>
            <text:p text:style-name="al">A.SPORTVELDEN:</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ondlijn">Gebruik door sportveren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portvelden met toeschouwersaccommodatie, per kalenderjaar</text:p>
                  </table:table-cell>
                  <table:table-cell table:style-name="entry" table:number-rows-spanned="1" table:number-columns-spanned="1">
                    <text:p text:style-name="table_al"> € 3.09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portvelden zonder toeschouwersaccommodatie vergoeding per kalenderjaar voor veld met kleedgelegenheid</text:p>
                  </table:table-cell>
                  <table:table-cell table:style-name="entry" table:number-rows-spanned="1" table:number-columns-spanned="1">
                    <text:p text:style-name="table_al"> € 3.09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Kunstgrassportvelden per kalenderjaar</text:p>
                  </table:table-cell>
                  <table:table-cell table:style-name="entry" table:number-rows-spanned="1" table:number-columns-spanned="1">
                    <text:p text:style-name="table_al">€ 5.8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Oefengelegenheid niet geschikt voor wedstrijden</text:p>
                  </table:table-cell>
                  <table:table-cell table:style-name="entry" table:number-rows-spanned="1" table:number-columns-spanned="1">
                    <text:p text:style-name="table_al"> € 1.56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Korfbalveld met kleedgelegenheid</text:p>
                  </table:table-cell>
                  <table:table-cell table:style-name="entry" table:number-rows-spanned="1" table:number-columns-spanned="1">
                    <text:p text:style-name="table_al"> € 1.56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ricketveld met kleedgelegenheid</text:p>
                  </table:table-cell>
                  <table:table-cell table:style-name="entry" table:number-rows-spanned="1" table:number-columns-spanned="1">
                    <text:p text:style-name="table_al">€ 449,65</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Incidenteel gebruik door open Hengelose sportverenigingen en scho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portveld met kleedgelegenheid per uur</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
                      <text:span text:style-name="nadrukondlijn">Incidenteel gebruik ten behoeve van commerciële en bedrijfsmat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portveld met kleedgelegenheid per uur</text:p>
                  </table:table-cell>
                  <table:table-cell table:style-name="entry" table:number-rows-spanned="1" table:number-columns-spanned="1">
                    <text:p text:style-name="table_al">€ 81,5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
                      <text:span text:style-name="nadrukondlijn">Incidenteel gebruik door andere gebrui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portveld met kleedgelegenheid per uur</text:p>
                  </table:table-cell>
                  <table:table-cell table:style-name="entry" table:number-rows-spanned="1" table:number-columns-spanned="1">
                    <text:p text:style-name="table_al">€ 52,65</text:p>
                  </table:table-cell>
                </table:table-row>
              </table:table>
              <text:p text:style-name="table_bottom"/>
            </text:section>
            <text:p text:style-name="al">De in deze verordening opgenomen vergoedingen voor het gebruik van sportvelden zijn niet van toepassing indien door scholen van sportvelden gebruik wordt gemaakt ten behoeve van lessen lichamelijke opvoeding.</text:p>
            <text:p text:style-name="al">B.ATLETIEKACCOMMODATIE FANNY BLANKERS KOEN-STADION</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
                      <text:span text:style-name="nadrukondlijn">Vergoeding door de plaatselijke atletiekverenigingen gezamenlijk per jaar</text:span>
                    </text:p>
                  </table:table-cell>
                  <table:table-cell table:style-name="entry" table:number-rows-spanned="1" table:number-columns-spanned="1">
                    <text:p text:style-name="table_al"> € 13.600,0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2">
                    <text:p text:style-name="table_al">
                      <text:span text:style-name="nadrukondlijn">Vergoeding per ochtend of mid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wekelijks uur per jaar</text:p>
                  </table:table-cell>
                  <table:table-cell table:style-name="entry" table:number-rows-spanned="1" table:number-columns-spanned="1">
                    <text:p text:style-name="table_al">€ 81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Incidenteel gebruik per uur</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Vergoeding per avond (exclusief wedstr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wekelijks uur per jaar</text:p>
                  </table:table-cell>
                  <table:table-cell table:style-name="entry" table:number-rows-spanned="1" table:number-columns-spanned="1">
                    <text:p text:style-name="table_al"> € 1.16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Incidenteel gebruik per uur</text:p>
                  </table:table-cell>
                  <table:table-cell table:style-name="entry" table:number-rows-spanned="1" table:number-columns-spanned="1">
                    <text:p text:style-name="table_al"> € 3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Vergoeding ten behoeve van wedstr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uur</text:p>
                  </table:table-cell>
                  <table:table-cell table:style-name="entry" table:number-rows-spanned="1" table:number-columns-spanned="1">
                    <text:p text:style-name="table_al"> € 3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j heffing van entree dan wel dat de accommodatie vanwege de ingebruikgever speelgereed wordt gemaakt, bedraagt de vergoeding € 200,00 per evenement, verhoogd met € 39,60 per uur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Gebruik door scho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uur</text:p>
                  </table:table-cell>
                  <table:table-cell table:style-name="entry" table:number-rows-spanned="1" table:number-columns-spanned="1">
                    <text:p text:style-name="table_al"> € 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ochtend, middag of avond</text:p>
                  </table:table-cell>
                  <table:table-cell table:style-name="entry" table:number-rows-spanned="1" table:number-columns-spanned="1">
                    <text:p text:style-name="table_al">€ 121,9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2">
                    <text:p text:style-name="table_al">Vergoeding 4 loops inloop baan. Hiervoor gelden dezelfde tarieven als voor de atletiekaccommodatie genoemd onder I en II. Tenzij extra capaciteit wordt afgenomen door de verenigingen die op hetzelfde tijdstip in het Stadion trainen, dan wordt een korting verleend </text:p>
                  </table:table-cell>
                  <table:table-cell table:style-name="entry" table:number-rows-spanned="1" table:number-columns-spanned="1">
                    <text:p text:style-name="table_al"/>
                  </table:table-cell>
                </table:table-row>
              </table:table>
              <text:p text:style-name="table_bottom"/>
            </text:section>
            <text:p text:style-name="al">C.SPORTHALLEN EN SPORTZALEN</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1">
                    <text:p text:style-name="table_al">I.</text:p>
                  </table:table-cell>
                  <table:table-cell table:style-name="entry" table:number-rows-spanned="1" table:number-columns-spanned="3">
                    <text:p text:style-name="table_al">
                      <text:span text:style-name="nadrukondlijn">Sporth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Gebruik door open Hengelose sportverenigingen, welke zijn aangesloten bij een landelijke of regionale sportorganisatie en door sport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aandag t/m vrijdag per uur</text:p>
                  </table:table-cell>
                  <table:table-cell table:style-name="entry" table:number-rows-spanned="1" table:number-columns-spanned="1">
                    <text:p text:style-name="table_al"> € 3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Zaterdag en zondag per uur</text:p>
                  </table:table-cell>
                  <table:table-cell table:style-name="entry" table:number-rows-spanned="1" table:number-columns-spanned="1">
                    <text:p text:style-name="table_al"> € 3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Andere gebrui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aandag t/m vrijdag per uur</text:p>
                  </table:table-cell>
                  <table:table-cell table:style-name="entry" table:number-rows-spanned="1" table:number-columns-spanned="1">
                    <text:p text:style-name="table_al"> € 3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Zaterdag en zondag per uur</text:p>
                  </table:table-cell>
                  <table:table-cell table:style-name="entry" table:number-rows-spanned="1" table:number-columns-spanned="1">
                    <text:p text:style-name="table_al"> € 4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Bij heffing van entree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uur</text:p>
                  </table:table-cell>
                  <table:table-cell table:style-name="entry" table:number-rows-spanned="1" table:number-columns-spanned="1">
                    <text:p text:style-name="table_al"> € 78,35</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3">
                    <text:p text:style-name="table_al">
                      <text:span text:style-name="nadrukondlijn">Sportz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gebruiksvergoeding voor de sportzalen Beckum en Groot Driene bedragen respectievelijk 50% en 2/3 van de voor de sporthallen geld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de niet bij een landelijke sportorganisatie aangesloten verenigingen of groepen kunnen burgemeester en wethouders afwijkende vergoedingen vast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Gebruik door scho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gebruik van sporthallen en sportzalen door scholen ten behoeve van de lessen lichamelijke opvoeding wordt de vergoeding bepaald op het normbedrag dat jaarlijks door het Rijk wordt vastgesteld.</text:p>
                  </table:table-cell>
                  <table:table-cell table:style-name="entry" table:number-rows-spanned="1" table:number-columns-spanned="1">
                    <text:p text:style-name="table_al"/>
                  </table:table-cell>
                </table:table-row>
              </table:table>
              <text:p text:style-name="table_bottom"/>
            </text:section>
            <text:p text:style-name="al">D.GYMNASTIEKLOKALEN</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Bij gebruik door open Hengelose sportverenigingen, welke zijn aangesloten bij een landelijke of regionale overkoepelende sportorganisatie en door sport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wekelijks uur per maand</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uur</text:p>
                  </table:table-cell>
                  <table:table-cell table:style-name="entry" table:number-rows-spanned="1" table:number-columns-spanned="1">
                    <text:p text:style-name="table_al"> € 16,7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2">
                    <text:p text:style-name="table_al">Bij gebruik door andere gebrui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wekelijks uur per maand</text:p>
                  </table:table-cell>
                  <table:table-cell table:style-name="entry" table:number-rows-spanned="1" table:number-columns-spanned="1">
                    <text:p text:style-name="table_al"> € 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uur</text:p>
                  </table:table-cell>
                  <table:table-cell table:style-name="entry" table:number-rows-spanned="1" table:number-columns-spanned="1">
                    <text:p text:style-name="table_al"> € 22,60</text:p>
                  </table:table-cell>
                </table:table-row>
              </table:table>
              <text:p text:style-name="table_bottom"/>
            </text:section>
            <text:p text:style-name="al">E.JACHTHAVEN</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Voor voorzieningen t.b.v. de roeisport</text:p>
                  </table:table-cell>
                  <table:table-cell table:style-name="entry" table:number-rows-spanned="1" table:number-columns-spanned="1">
                    <text:p text:style-name="table_al"> € 1.555,00</text:p>
                  </table:table-cell>
                </table:table-row>
              </table:table>
              <text:p text:style-name="table_bottom"/>
            </text:section>
            <text:p text:style-name="al">F.ZWEM- EN INSTRUCTIEBADEN</text:p>
            <text:p text:style-name="al">F. TWENTE-BAD</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ondlijn">Normaal tarief recreatief zwem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Enkel bad, recreatief zwemmen, normaal tarief</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Gezinskaart 4 personen, kind is t/m 16.</text:p>
                    <text:p text:style-name="table_al">(1 volwassene 3 kinderen of 2 volwassenen 2 kinderen )</text:p>
                  </table:table-cell>
                  <table:table-cell table:style-name="entry" table:number-rows-spanned="1" table:number-columns-spanned="1">
                    <text:p text:style-name="table_al"> € 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 baden kaart recreatief zwemmen</text:p>
                  </table:table-cell>
                  <table:table-cell table:style-name="entry" table:number-rows-spanned="1" table:number-columns-spanned="1">
                    <text:p text:style-name="table_al"> € 3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ezoekers tot en met 2 jaa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
                      <text:span text:style-name="nadrukondlijn">Abon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ll-in lidmaatschap (1 persoon)</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ll-in lidmaatschap jeugd (1 persoon t/m 16 jaa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ll-in lidmaatschap gezin</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ll-in lidmaatschap 1 persoon Gezinsabonnement recreatief</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Gezinsabonnement Recreatief zwemmen (jaarabonnemen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Grote groepen (vanaf 20 personen)</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
                      <text:span text:style-name="nadrukondlijn">Zwemle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ZwemABC per les maandag t/m vrijdag (incasso)</text:p>
                  </table:table-cell>
                  <table:table-cell table:style-name="entry" table:number-rows-spanned="1" table:number-columns-spanned="1">
                    <text:p text:style-name="table_al"> € 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ZwemABC per les maandag t/m vrijdag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ZwemABC per les zaterdag of zondag (incasso)</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ZwemABC per les zaterdag of zonda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iploma C Alleen als diploma A en B ook in het Twentebad zijn gehaal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urboles, Priveles, Zwemles de Luxe, Zwemles op maat</text:p>
                  </table:table-cell>
                  <table:table-cell table:style-name="entry" table:number-rows-spanned="1" table:number-columns-spanned="1">
                    <text:p text:style-name="table_al">Op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Inschrijving en Startpakket ZwemABC</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ZwemABC examen- en diplomapakket (per diploma €17,-)</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leepnet ZwemABC per le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leepnet diploma C als A en B ook in het Twentebad zijn gehaal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ZwemABC in combinatie met minimaal 2x S&amp;CF toelage</text:p>
                  </table:table-cell>
                  <table:table-cell table:style-name="entry" table:number-rows-spanned="1" table:number-columns-spanned="1">
                    <text:p text:style-name="table_al">Op aanvraag</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
                      <text:span text:style-name="nadrukondlijn">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ll-in abonnement geeft onbeperkt toegang tot all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 Aquafit (inclusief consumptie)</text:p>
                  </table:table-cell>
                  <table:table-cell table:style-name="entry" table:number-rows-spanned="1" table:number-columns-spanned="1">
                    <text:p text:style-name="table_al"> € 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Integratie gehandicapten</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Kinderfeestjes (inclusief consumptie)</text:p>
                  </table:table-cell>
                  <table:table-cell table:style-name="entry" table:number-rows-spanned="1" table:number-columns-spanned="1">
                    <text:p text:style-name="table_al"> Op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aby zwemmen (1 ouder kind onder begeleiding)</text:p>
                  </table:table-cell>
                  <table:table-cell table:style-name="entry" table:number-rows-spanned="1" table:number-columns-spanned="1">
                    <text:p text:style-name="table_al"> € 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anstaande moeders</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ediAqua (na intake)</text:p>
                  </table:table-cell>
                  <table:table-cell table:style-name="entry" table:number-rows-spanned="1" table:number-columns-spanned="1">
                    <text:p text:style-name="table_al"> €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Zonnebank</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otwhirlpool</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les</text:p>
                    <text:p text:style-name="table_al">* per maand</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
                      <text:span text:style-name="nadrukondlijn">Gebruik plaatselijke sportveren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Wedstr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oelgroepenbad per uur</text:p>
                  </table:table-cell>
                  <table:table-cell table:style-name="entry" table:number-rows-spanned="1" table:number-columns-spanned="1">
                    <text:p text:style-name="table_al"> €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rai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oelgroepenbad vóór 7.00 uur, maandag tot en met vrijdag wekelijks, per uur, per jaar</text:p>
                  </table:table-cell>
                  <table:table-cell table:style-name="entry" table:number-rows-spanned="1" table:number-columns-spanned="1">
                    <text:p text:style-name="table_al"> €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oelgroepenbad per uur</text:p>
                  </table:table-cell>
                  <table:table-cell table:style-name="entry" table:number-rows-spanned="1" table:number-columns-spanned="1">
                    <text:p text:style-name="table_al"> € 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instructiebad per uur</text:p>
                  </table:table-cell>
                  <table:table-cell table:style-name="entry" table:number-rows-spanned="1" table:number-columns-spanned="1">
                    <text:p text:style-name="table_al"> € 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peelbad per uur</text:p>
                  </table:table-cell>
                  <table:table-cell table:style-name="entry" table:number-rows-spanned="1" table:number-columns-spanned="1">
                    <text:p text:style-name="table_al"> € 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ecreatiebad per uur</text:p>
                  </table:table-cell>
                  <table:table-cell table:style-name="entry" table:number-rows-spanned="1" table:number-columns-spanned="1">
                    <text:p text:style-name="table_al"> € 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ecreatiebad per uur (recreatie- en speelbad)</text:p>
                  </table:table-cell>
                  <table:table-cell table:style-name="entry" table:number-rows-spanned="1" table:number-columns-spanned="1">
                    <text:p text:style-name="table_al"> €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Wedstrijdbad buiten (nieuwe zwemh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b.v. training, per uur</text:p>
                  </table:table-cell>
                  <table:table-cell table:style-name="entry" table:number-rows-spanned="1" table:number-columns-spanned="1">
                    <text:p text:style-name="table_al"> €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b.v. wedstrijden, per uur</text:p>
                  </table:table-cell>
                  <table:table-cell table:style-name="entry" table:number-rows-spanned="1" table:number-columns-spanned="1">
                    <text:p text:style-name="table_al"> €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jaargebruik</text:p>
                  </table:table-cell>
                  <table:table-cell table:style-name="entry" table:number-rows-spanned="1" table:number-columns-spanned="1">
                    <text:p text:style-name="table_al">Op aanvraag</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
                      <text:span text:style-name="nadrukondlijn">Gebruik buiten plaatselijke veren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text:p>
                  </table:table-cell>
                  <table:table-cell table:style-name="entry" table:number-rows-spanned="1" table:number-columns-spanned="1">
                    <text:p text:style-name="table_al">
                      <text:span text:style-name="nadrukondlijn">Bijzonder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I</text:p>
                  </table:table-cell>
                  <table:table-cell table:style-name="entry" table:number-rows-spanned="1" table:number-columns-spanned="1">
                    <text:p text:style-name="table_al">
                      <text:span text:style-name="nadrukondlijn">Personeelsbegeleiding bij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ersoon, per uur exclusief avond- en weekend toeslagen</text:p>
                  </table:table-cell>
                  <table:table-cell table:style-name="entry" table:number-rows-spanned="1" table:number-columns-spanned="1">
                    <text:p text:style-name="table_al"> € 45,00</text:p>
                  </table:table-cell>
                </table:table-row>
                <table:table-row table:style-name="row">
                  <table:table-cell table:style-name="entry" table:number-rows-spanned="1" table:number-columns-spanned="1">
                    <text:p text:style-name="table_al">IX</text:p>
                  </table:table-cell>
                  <table:table-cell table:style-name="entry" table:number-rows-spanned="1" table:number-columns-spanned="1">
                    <text:p text:style-name="table_al">
                      <text:span text:style-name="nadrukondlijn">Gebruik door scholen van het Twenteba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rlingen van Hengelose scholen, die in schoolverband gebruik maken van het Twentebad betalen per leerling een kortingstarief.</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rlingen van Hengelose scholen die in schoolverbond het bad bezoeken betalen per gereserveerd bad minimaal € 5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
                      <text:span text:style-name="nadrukondlijn">Gebruik vergaderruimte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I</text:p>
                  </table:table-cell>
                  <table:table-cell table:style-name="entry" table:number-rows-spanned="1" table:number-columns-spanned="1">
                    <text:p text:style-name="table_al">
                      <text:span text:style-name="nadrukondlijn">Bijzondere gebruiksvoorwaarden en huisregels Twenteba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gebruik door middel van verhuur, abonnementen, zwemles, activiteiten recreatie enz. kan slechts indien akkoord wordt gegaan met de actuele gebruiksvoorwaarden en huisregels zoals die vermeld staan op www.twentebad.nl. Het Protocol Vrolijk&amp;Veilig is teven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II</text:p>
                  </table:table-cell>
                  <table:table-cell table:style-name="entry" table:number-rows-spanned="1" table:number-columns-spanned="1">
                    <text:p text:style-name="table_al">
                      <text:span text:style-name="nadrukondlijn">Basisaanbod sport Hengelo S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nemende basisscholen in Hengelo betalen per kind in de groepen 3-8 voor schooljaar 2015-2016</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begeleiding Hengelo Sport</text:p>
                  </table:table-cell>
                  <table:table-cell table:style-name="entry" table:number-rows-spanned="1" table:number-columns-spanned="1">
                    <text:p text:style-name="table_al">Op aanvraag</text:p>
                  </table:table-cell>
                </table:table-row>
              </table:table>
              <text:p text:style-name="table_bottom"/>
            </text:section>
            <text:p text:style-name="al">Artikel 2.</text:p>
            <text:p text:style-name="al">Het ingebruikgegevene mag zonder schriftelijke toestemming van de ingebruikgever noch geheel noch gedeeltelijk onderverhuurd worden aan derden.</text:p>
            <text:p text:style-name="al">Artikel 3.</text:p>
            <text:p text:style-name="al">Aan het ingebruikgegevene mag geen reclame worden aangebracht dan met schriftelijke toestemming van de ingebruikgever.</text:p>
            <text:p text:style-name="al">Artikel 4.</text:p>
            <text:p text:style-name="al">De gebruiker zal geen recht op schadevergoeding of schadeloosstelling van welke aard dan ook kunnen doen gelden; hij is tevens aansprakelijk voor alle schade aan het ingebruikgegevene toegebracht en vrijwaart de gemeente Hengelo voor alle vorderingen, welke derden eventueel mochten doen gelden tot vergoeding van schade, welke mocht ontstaan als gevolg van of in verband met het gebruik van de accommodatie door gebruiker.</text:p>
            <text:p text:style-name="al">Artikel 5.</text:p>
            <text:p text:style-name="al">De ingebruikgever is te allen tijde bevoegd indien naar zijn oordeel ten gevolge van weersomstandigheden of anderszins door het gebruik schade aan de accommodatie kan ontstaan, de gebruiker het gebruik te ontzeggen. Bij ingebruikgeving per seizoen hebben de gebruikers in de gevallen als bedoeld in de vorige volzin geen recht op vermindering van de uit hoofde van deze verordening verschuldigde vergoeding.</text:p>
            <text:p text:style-name="al">Artikel 6.</text:p>
            <text:p text:style-name="al">Op erkende feestdagen kan de gebruiker het gebruik van sportaccommodaties geheel of gedeeltelijk worden ontzegd, mits de gebruiker hiervan tenminste drie weken van tevoren in kennis is gesteld.</text:p>
            <text:p text:style-name="al">Artikel 7.</text:p>
            <text:p text:style-name="al">De ingebruikgever heeft het recht de ingebruikgeving onmiddellijk te doen eindigen indien de voorwaarden van deze verordening of de door de ingebruikgever te geven aanwijzingen niet mochten worden nagekomen of opgevolgd.</text:p>
            <text:p text:style-name="al">Artikel 8.</text:p>
            <text:p text:style-name="al">Voor het gebruik van de sportaccommodaties bij evenementen en voor commerciële en/of bedrijfsmatige activiteiten dan wel bij een meer dan gebruikelijke dienstverlening van gemeentewege kunnen afzonderlijke vergoedingen worden vastgesteld.</text:p>
            <text:p text:style-name="al">Artikel 9.</text:p>
            <text:p text:style-name="al">Bij annulering van gereserveerd en tevens door de sectormanager Stedelijk Beheer bevestigd gebruik zal op basis van een kosten-batenanalyse een annuleringsvergoeding in rekening worden gebracht.</text:p>
            <text:p text:style-name="al">Artikel 10.</text:p>
            <text:p text:style-name="al">In alle gevallen waarin deze verordening niet of niet geheel voorziet beslist het college van B en W.</text:p>
            <text:p text:style-name="al">Artikel 11.</text:p>
            <text:p text:style-name="al">Tegen de in het voorgaand artikel bedoelde beslissing kan binnen een termijn van 1 maand bij burgemeester en wethouders beroep worden aangetekend.</text:p>
          </text:section>
          <text:section text:name="artikel_id1-3-2-2-2" text:style-name="artikel">
            <text:p text:style-name="artikel_kop_titel"><text:span text:style-name="artikel_kop_label">Artikel</text:span> <text:span text:style-name="artikel_kop_nr">12.</text:span> </text:p>
            <text:p text:style-name="al">De gebruiksvergoedingen dienen binnen één maand na factuurdatum te worden voldaan. Bij niet-tijdige betaling kan de wettelijke rente worden doorberekend.</text:p>
          </text:section>
          <text:section text:name="artikel_id1-3-2-2-3" text:style-name="artikel">
            <text:p text:style-name="artikel_kop_titel"><text:span text:style-name="artikel_kop_label">Artikel</text:span> <text:span text:style-name="artikel_kop_nr">13.</text:span> </text:p>
            <text:list text:style-name="id1-3-2-2-3-2">
              <text:list-item text:style-override="id1-3-2-2-3-2-1">
                <text:number>-</text:number>
                <text:p text:style-name="al">Deze verordening kan worden aangehaald als "Verordening Vergoedingen gebruik gemeentelijke sportaccommodaties".</text:p>
              </text:list-item>
              <text:list-item text:style-override="id1-3-2-2-3-2-2">
                <text:number>-</text:number>
                <text:p text:style-name="al">Zij treedt in werking op 1 januari 2016, welke datum tevens de datum van ingang van de heffing is.</text:p>
                <text:p text:style-name="al"/>
              </text:list-item>
            </text:list>
            <text:p text:style-name="al">Aldus vastgesteld door de raad der gemeente Hengelo</text:p>
            <text:p text:style-name="al">in zijn openbare vergadering van 19 oktober 1993</text:p>
            <text:p text:style-name="al">Laatst gewijzigd bij raadsbesluit van:</text:p>
            <text:p text:style-name="al">4 september 2015 (25e wijziging)</text:p>
            <text:p text:style-name="al">de voorzitter,</text:p>
            <text:p text:style-name="al">de griffier,</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
                      Nr. 105264</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64</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64</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ARIEVEN SPORTACCOMMODATI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264</meta:user-defined>
    <meta:user-defined meta:name="OVERHEIDop.GmbID/DC.identifier">gmb-2015-105264</meta:user-defined>
    <meta:user-defined meta:name="OVERHEID.Gemeente/DC.creator">Hengelo</meta:user-defined>
    <meta:user-defined meta:name="OVERHEID.TaxonomieBeleidsagenda/OVERHEID.category">Financiën | Belasting</meta:user-defined>
    <meta:user-defined meta:name="OVERHEIDop.referentienummer">109481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ngelo</meta:user-defined>
    <meta:user-defined meta:name="OVERHEIDgvop.Informatietype/DC.type">Verordeningen</meta:user-defined>
    <meta:user-defined meta:name="OVERHEID.Gemeente/DCTERMS.publisher">Hengelo</meta:user-defined>
    <meta:user-defined meta:name="xs:date/OVERHEIDop.startdatum">2016-01-01</meta:user-defined>
    <meta:user-defined meta:name="OVERHEID.Gemeente/DC.spatial">Hengelo</meta:user-defined>
    <meta:user-defined meta:name="OVERHEIDop.versieInformatie"/>
  </office:meta>
</office:document-meta>
</file>