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herbouwen van een kapschuur: Stroombroekweg 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Stroombroekweg 2, 7007 GM</text:p>
            <text:p text:style-name="common-al">Omschrijving:		herbouwen van een kapschuur</text:p>
            <text:p text:style-name="common-al">Dossiernummer:	20150751</text:p>
            <text:p text:style-name="common-al">Datum indiening:	4 nov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05261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261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261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herbouwen van een kapschuur: Stroombroekweg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105261</meta:user-defined>
    <meta:user-defined meta:name="OVERHEIDop.GmbID/DC.identifier">gmb-2015-105261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7GM 2</meta:user-defined>
    <meta:user-defined meta:name="OVERHEIDop.woonplaats">Doetinchem</meta:user-defined>
    <meta:user-defined meta:name="OVERHEIDop.straatnaam">Stroombroek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5574 440321</meta:user-defined>
    <meta:user-defined meta:name="OVERHEIDop.versieInformatie"/>
  </office:meta>
</office:document-meta>
</file>