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rel-column-width="10*"/>
    </style:style>
    <style:style style:family="table-column" style:parent-style-name="colspec" style:name="id1-3-2-2-1-47-1-2">
      <style:table-column-properties style:rel-column-width="74*"/>
    </style:style>
    <style:style style:family="table-column" style:parent-style-name="colspec" style:name="id1-3-2-2-1-47-1-3">
      <style:table-column-properties style:rel-column-width="16*"/>
    </style:style>
  </office:automatic-styles>
  <office:body>
    <office:text>
      <text:p text:style-name="new_page_staatscourant"/>
      <text:p text:style-name="single-kop-titel">Verordening op de heffing en de invordering van rioolaansluitgeld 2016 (Verordening rioolaansluit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ngelo,</text:p>
            <text:p text:style-name="common-al">gelezen het voorstel van het college van burgemeester en wethouders d.d. 22 september 2015;</text:p>
            <text:p text:style-name="common-al">gelet op artikel 229, eerste lid, aanhef en onderdeel b, van de Gemeentewet;</text:p>
            <text:p text:style-name="common-al">besluit </text:p>
            <text:p text:style-name="common-al">vast te stellen de volgende </text:p>
            <text:p text:style-name="common-al"/>
            <text:p text:style-name="common-al">
            <text:span text:style-name="nadrukvet">Verordening op de heffing en de invordering van rioolaanleg- en aansluitgeld 2016 (Verordening rioolaanleg- en aansluitrecht 2016)</text:span>
          </text:p>
            <text:p text:style-name="common-al">Artikel 1 Begripsomschrijving</text:p>
            <text:p text:style-name="common-al">Deze verordening verstaat onder:</text:p>
            <text:list text:style-name="id1-3-2-2-1-10">
              <text:list-item text:style-override="id1-3-2-2-1-10-1">
                <text:number>a.</text:number>
                <text:p text:style-name="al">uitlegger: een buisleiding vanaf een aanwezige rioolleiding tot en met het ontstoppingsstuk nabij de perceelsgrens van het aan te sluiten eigendom;</text:p>
              </text:list-item>
              <text:list-item text:style-override="id1-3-2-2-1-10-2">
                <text:number>b.</text:number>
                <text:p text:style-name="al">aansluiting: de verbinding tussen het rioolstelsel van het eigendom en de uitlegger waardoor lozing op het gemeentelijk rioolnet mogelijk wordt;</text:p>
              </text:list-item>
              <text:list-item text:style-override="id1-3-2-2-1-10-3">
                <text:number>c.</text:number>
                <text:p text:style-name="al">gesloten bestrating: een straatbedekking bestaande uit een asfalt- of betonlaag;</text:p>
              </text:list-item>
              <text:list-item text:style-override="id1-3-2-2-1-10-4">
                <text:number>d.</text:number>
                <text:p text:style-name="al">open bestrating: elke andere straatbedekking dan een gesloten bestrating.</text:p>
              </text:list-item>
            </text:list>
            <text:p text:style-name="common-al">Artikel 2 Belastbaar feit</text:p>
            <text:p text:style-name="common-al">Onder de naam ‘rioolaansluitgeld’ worden rechten geheven voor het tot stand brengen van een aansluiting van een eigendom op het gemeentelijk rioolnet, niet zijnde een drukriolering.</text:p>
            <text:p text:style-name="common-al">Artikel 3 Belastingplicht</text:p>
            <text:p text:style-name="common-al">De rechten wordt geheven van degene die de dienst aanvraagt dan wel degene te wiens behoeve een dienst is verleend als bedoeld in artikel 2.</text:p>
            <text:p text:style-name="common-al">Artikel 4 Vrijstellingen</text:p>
            <text:p text:style-name="common-al">De rechten worden niet geheven voor het aansluiten van:</text:p>
            <text:list text:style-name="id1-3-2-2-1-17">
              <text:list-item text:style-override="id1-3-2-2-1-17-1">
                <text:number>a.</text:number>
                <text:p text:style-name="al">eigendommen, waarvan de gemeente genothebbende krachtens eigendom, bezit of beperkt recht is en die uitsluitend voor de publieke dienst worden gebezigd;</text:p>
              </text:list-item>
              <text:list-item text:style-override="id1-3-2-2-1-17-2">
                <text:number>b.</text:number>
                <text:p text:style-name="al">eigendommen, welke zijn gesticht op grond ten aanzien waarvan de aanleg- en aansluitkosten zijn verrekend als gevolg van een met de gemeente gesloten overeenkomst;</text:p>
              </text:list-item>
              <text:list-item text:style-override="id1-3-2-2-1-17-3">
                <text:number>c.</text:number>
                <text:p text:style-name="al">eigendommen, waarvoor door middel van heffing van baatbelasting in aanleg- en aansluitkosten wordt bijgedragen.</text:p>
              </text:list-item>
            </text:list>
            <text:p text:style-name="common-al">Artikel 5 Tarief</text:p>
            <text:p text:style-name="common-al">De rechten worden geheven naar de maatstaven en tarieven, opgenomen in de bij deze verordening behorende tarieventabel.</text:p>
            <text:p text:style-name="common-al">Artikel 6 Wijze van heffing</text:p>
            <text:p text:style-name="common-al">De rechten worden geheven bij wege van aanslag.</text:p>
            <text:p text:style-name="common-al">Artikel 7 Ontstaan van de belastingschuld</text:p>
            <text:p text:style-name="common-al">De rechten zijn verschuldigd bij de aanvang van de dienstverlening.</text:p>
            <text:p text:style-name="common-al">Artikel 8 Termijn van betaling</text:p>
            <text:list text:style-name="id1-3-2-2-1-25">
              <text:list-item text:style-override="id1-3-2-2-1-25-1">
                <text:number>a.</text:number>
                <text:p text:style-name="al">In afwijking van artikel 9, eerste lid, van de Invorderingswet 1990 moet het rioolaanleg- en aansluit worden betaald binnen een maand na de dagtekening van de aanslag.</text:p>
              </text:list-item>
              <text:list-item text:style-override="id1-3-2-2-1-25-2">
                <text:number>b.</text:number>
                <text:p text:style-name="al">De Algemene termijnenwet is niet van toepassing op de in het voorgaande lid gestelde termijnen.</text:p>
              </text:list-item>
            </text:list>
            <text:p text:style-name="common-al">Artikel 9 Kwijtschelding</text:p>
            <text:p text:style-name="common-al">Bij de invordering van het rioolaanleg- en aansluitgeld wordt geen kwijtschelding verleend.</text:p>
            <text:p text:style-name="common-al">Artikel 10 Nadere regels door het dagelijks bestuur van het Gemeentelijk Belastingkantoor Twente</text:p>
            <text:p text:style-name="common-al">Het dagelijks bestuur van het Gemeentelijk Belastingkantoor Twente kan nadere regels geven met betrekking tot de heffing en de invordering van het rioolaanleg- en aansluitgeld.</text:p>
            <text:p text:style-name="common-al">Artikel 11 overgangsrecht</text:p>
            <text:list text:style-name="id1-3-2-2-1-31">
              <text:list-item text:style-override="id1-3-2-2-1-31-1">
                <text:number>1.</text:number>
                <text:p text:style-name="al">De verordening rioolaanleg- en aansluitgeld 2015 van 5 november 2014 wordt ingetrokken met ingang van de in artikel 12, tweede lid, genoemde datum van ingang van de heffing, met dien verstande dat zij van toepassing blijft op de belastbare feiten die zich voor die datum hebben voorgedaan. </text:p>
              </text:list-item>
              <text:list-item text:style-override="id1-3-2-2-1-31-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common-al">Artikel 12 Inwerkingtreding</text:p>
            <text:list text:style-name="id1-3-2-2-1-33">
              <text:list-item text:style-override="id1-3-2-2-1-33-1">
                <text:number>1.</text:number>
                <text:p text:style-name="al">Deze verordening treedt in werking met ingang van 1 januari 2016.</text:p>
              </text:list-item>
              <text:list-item text:style-override="id1-3-2-2-1-33-2">
                <text:number>2.</text:number>
                <text:p text:style-name="al">De datum van ingang van de heffing is 1 januari 2016. </text:p>
              </text:list-item>
            </text:list>
            <text:p text:style-name="common-al">Artikel 13 Citeertitel</text:p>
            <text:p text:style-name="common-al">Deze verordening wordt aangehaald als 'Verordening rioolaansluitrecht 2016’.</text:p>
            <text:p text:style-name="common-al"/>
            <text:p text:style-name="common-al">Aldus vastgesteld door de raad der gemeente Hengelo</text:p>
            <text:p text:style-name="common-al">in zijn openbare vergadering van 4 november 2015</text:p>
            <text:p text:style-name="common-al">, voorzitter</text:p>
            <text:p text:style-name="common-al">, griffier</text:p>
            <text:p text:style-name="common-al"/>
            <text:p text:style-name="common-al"/>
            <text:p text:style-name="common-al">TARIEVENTABEL 2016 </text:p>
            <text:p text:style-name="common-al">Rioolaanleg- en aansluitrecht, als bedoeld in artikelen 5 van de verordening rioolaanleg- en aansluitrecht 2016.</text:p>
            <text:p text:style-name="common-al">Algemeen</text:p>
            <text:p text:style-name="common-al">Over de genoemde bedragen in deze tabel is geen omzetbelasting verschuldigd.</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aanleggen van een uitlegger in een open bestrating en het aansluiten van het eigendom op het gemeentelijk rioolnet indien de doorsnede van de uitlegger 125 mm of meer, doch minder dan 160 mm bedraagt</text:p>
                  </table:table-cell>
                  <table:table-cell table:style-name="entry" table:number-rows-spanned="1" table:number-columns-spanned="1">
                    <text:p text:style-name="table_al">€ 949,2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66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lijktijdig een schoonhemelwaterafvoer op de riolering wordt gerealis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als bedoeld onder 1. worden vermeerderd met</text:p>
                  </table:table-cell>
                  <table:table-cell table:style-name="entry" table:number-rows-spanned="1" table:number-columns-spanned="1">
                    <text:p text:style-name="table_al">€ 4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of gedeelte daarvan indien de afstand van perceelsgrens tot hart van de rijweg meer is dan 1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onder 1 en 2.1 worden, indien de uitlegger moet worden aangelegd in een gesloten verharding, verhoogd met</text:p>
                  </table:table-cell>
                  <table:table-cell table:style-name="entry" table:number-rows-spanned="1" table:number-columns-spanned="1">
                    <text:p text:style-name="table_al">€ 627,26</text:p>
                  </table:table-cell>
                </table:table-row>
              </table:table>
              <text:p text:style-name="table_bottom"/>
            </text:section>
            <text:p text:style-name="common-al">Behoort bij besluit van de raad d.d. 4 november 2015</text:p>
            <text:p text:style-name="common-al">de raadsgriffier van Hengelo,</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
                      Nr. 10525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5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5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aansluitgeld 2016 (Verordening rioolaansluit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59</meta:user-defined>
    <meta:user-defined meta:name="OVERHEIDop.GmbID/DC.identifier">gmb-2015-105259</meta:user-defined>
    <meta:user-defined meta:name="OVERHEID.Gemeente/DC.creator">Hengelo</meta:user-defined>
    <meta:user-defined meta:name="OVERHEID.TaxonomieBeleidsagenda/OVERHEID.category">Financiën | Belasting</meta:user-defined>
    <meta:user-defined meta:name="OVERHEIDop.referentienummer">10948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ngelo</meta:user-defined>
    <meta:user-defined meta:name="OVERHEIDgvop.Informatietype/DC.type">Verordeningen</meta:user-defined>
    <meta:user-defined meta:name="OVERHEID.Gemeente/DCTERMS.publisher">Hengelo</meta:user-defined>
    <meta:user-defined meta:name="xs:date/OVERHEIDop.startdatum">2016-01-01</meta:user-defined>
    <meta:user-defined meta:name="OVERHEID.Gemeente/DC.spatial">Hengelo</meta:user-defined>
    <meta:user-defined meta:name="OVERHEIDop.versieInformatie"/>
  </office:meta>
</office:document-meta>
</file>