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2-3">
      <text:list-level-style-bullet text:bullet-char="-" text:level="1">
        <style:list-level-properties text:min-label-width="10mm"/>
      </text:list-level-style-bullet>
    </text:list-style>
    <text:list-style style:name="id1-3-2-2-1-14-2-3-2-3-1">
      <text:list-level-style-bullet text:bullet-char="-" text:level="1">
        <style:list-level-properties text:min-label-width="10mm"/>
      </text:list-level-style-bullet>
    </text:list-style>
    <text:list-style style:name="id1-3-2-2-1-14-2-3-2-3-2">
      <text:list-level-style-bullet text:bullet-char="-" text:level="1">
        <style:list-level-properties text:min-label-width="10mm"/>
      </text:list-level-style-bullet>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1-1">
      <style:table-column-properties style:rel-column-width="13*"/>
    </style:style>
    <style:style style:family="table-column" style:parent-style-name="colspec" style:name="id1-3-2-2-1-52-1-2">
      <style:table-column-properties style:rel-column-width="12*"/>
    </style:style>
    <style:style style:family="table-column" style:parent-style-name="colspec" style:name="id1-3-2-2-1-52-1-3">
      <style:table-column-properties style:rel-column-width="75*"/>
    </style:style>
    <style:style style:family="table-column" style:parent-style-name="colspec" style:name="id1-3-2-2-1-56-1-1">
      <style:table-column-properties style:rel-column-width="11*"/>
    </style:style>
    <style:style style:family="table-column" style:parent-style-name="colspec" style:name="id1-3-2-2-1-56-1-2">
      <style:table-column-properties style:rel-column-width="75*"/>
    </style:style>
    <style:style style:family="table-column" style:parent-style-name="colspec" style:name="id1-3-2-2-1-56-1-3">
      <style:table-column-properties style:rel-column-width="15*"/>
    </style:style>
    <style:style style:family="table-column" style:parent-style-name="colspec" style:name="id1-3-2-2-1-59-1-1">
      <style:table-column-properties style:rel-column-width="7*"/>
    </style:style>
    <style:style style:family="table-column" style:parent-style-name="colspec" style:name="id1-3-2-2-1-59-1-2">
      <style:table-column-properties style:rel-column-width="79*"/>
    </style:style>
    <style:style style:family="table-column" style:parent-style-name="colspec" style:name="id1-3-2-2-1-59-1-3">
      <style:table-column-properties style:rel-column-width="15*"/>
    </style:style>
    <style:style style:family="table-column" style:parent-style-name="colspec" style:name="id1-3-2-2-1-62-1-1">
      <style:table-column-properties style:rel-column-width="7*"/>
    </style:style>
    <style:style style:family="table-column" style:parent-style-name="colspec" style:name="id1-3-2-2-1-62-1-2">
      <style:table-column-properties style:rel-column-width="79*"/>
    </style:style>
    <style:style style:family="table-column" style:parent-style-name="colspec" style:name="id1-3-2-2-1-62-1-3">
      <style:table-column-properties style:rel-column-width="15*"/>
    </style:style>
    <style:style style:family="table-column" style:parent-style-name="colspec" style:name="id1-3-2-2-1-65-1-1">
      <style:table-column-properties style:rel-column-width="7*"/>
    </style:style>
    <style:style style:family="table-column" style:parent-style-name="colspec" style:name="id1-3-2-2-1-65-1-2">
      <style:table-column-properties style:rel-column-width="79*"/>
    </style:style>
    <style:style style:family="table-column" style:parent-style-name="colspec" style:name="id1-3-2-2-1-65-1-3">
      <style:table-column-properties style:rel-column-width="15*"/>
    </style:style>
    <style:style style:family="table-column" style:parent-style-name="colspec" style:name="id1-3-2-2-1-68-1-1">
      <style:table-column-properties style:rel-column-width="7*"/>
    </style:style>
    <style:style style:family="table-column" style:parent-style-name="colspec" style:name="id1-3-2-2-1-68-1-2">
      <style:table-column-properties style:rel-column-width="79*"/>
    </style:style>
    <style:style style:family="table-column" style:parent-style-name="colspec" style:name="id1-3-2-2-1-68-1-3">
      <style:table-column-properties style:rel-column-width="15*"/>
    </style:style>
    <style:style style:family="table-column" style:parent-style-name="colspec" style:name="id1-3-2-2-1-71-1-1">
      <style:table-column-properties style:rel-column-width="7*"/>
    </style:style>
    <style:style style:family="table-column" style:parent-style-name="colspec" style:name="id1-3-2-2-1-71-1-2">
      <style:table-column-properties style:rel-column-width="79*"/>
    </style:style>
    <style:style style:family="table-column" style:parent-style-name="colspec" style:name="id1-3-2-2-1-71-1-3">
      <style:table-column-properties style:rel-column-width="15*"/>
    </style:style>
  </office:automatic-styles>
  <office:body>
    <office:text>
      <text:p text:style-name="new_page_staatscourant"/>
      <text:p text:style-name="single-kop-titel">Verordening op de heffing en de invordering van parkeerbelastingen 2016 (Verordening parkeer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engelo;</text:p>
            <text:p text:style-name="common-al">gelezen het voorstel van het college van burgemeester en wethouders van 22 september 2015;</text:p>
            <text:p text:style-name="common-al">gelet op artikel 225 van de Gemeentewet en de Parkeerverordening Hengelo 2015</text:p>
            <text:p text:style-name="common-al">besluit </text:p>
            <text:p text:style-name="common-al">vast te stellen de volgende </text:p>
            <text:p text:style-name="common-al">
            <text:span text:style-name="nadrukvet">Verordening op de heffing en de invordering van parkeerbelastingen 2016 (Verordening parkeerbelastingen 2016)</text:span>
          </text:p>
            <text:p text:style-name="common-al"/>
            <text:p text:style-name="common-al">Artikel 1 Begripsomschrijvingen</text:p>
            <text:list text:style-name="id1-3-2-2-1-9">
              <text:list-item text:style-override="id1-3-2-2-1-9-1">
                <text:number>a.</text:number>
                <text:p text:style-name="al">RVV 1990: het Reglement verkeersregels en verkeerstekens 1990;</text:p>
              </text:list-item>
              <text:list-item text:style-override="id1-3-2-2-1-9-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9-3">
                <text:number>c.</text:number>
                <text:p text:style-name="al">motorvoertuigen: hetgeen daaronder wordt verstaan in het RVV 1990 met inbegrip van brommobielen, zoals bedoeld in artikel 1 onder ia van het RVV 1990;</text:p>
              </text:list-item>
              <text:list-item text:style-override="id1-3-2-2-1-9-4">
                <text:number>d.</text:number>
                <text:p text:style-name="al">houder: degene op wiens naam het motorrijtuig ten tijde van het parkeren in het kentekenregister, bedoeld in de Wegenverkeerswet 1994, was ingeschreven;</text:p>
              </text:list-item>
              <text:list-item text:style-override="id1-3-2-2-1-9-5">
                <text:number>e.</text:number>
                <text:p text:style-name="al">parkeerapparatuur: parkeerautomaten met inbegrip van verzamelparkeermeters, centrale computer, camera’s en hetgeen naar maatschappelijke opvatting overigens onder parkeerapparatuur wordt verstaan;</text:p>
              </text:list-item>
              <text:list-item text:style-override="id1-3-2-2-1-9-6">
                <text:number>f.</text:number>
                <text:p text:style-name="al">parkeerapparatuurplaats: een parkeerplaats waarvoor parkeerbelasting wordt geheven door middel van parkeerapparatuur;</text:p>
              </text:list-item>
              <text:list-item text:style-override="id1-3-2-2-1-9-7">
                <text:number>g.</text:number>
                <text:p text:style-name="al">centrale computer: computer van het bedrijf waarmee de gemeente Hengelo een overeenkomst heeft gesloten, bestemd voor de registratie van parkeerbewegingen in het kader van het verlenen van diensten op het gebied van betaald parkeren met gebruik van een telefoon of parkeren in parkeergarages;</text:p>
              </text:list-item>
              <text:list-item text:style-override="id1-3-2-2-1-9-8">
                <text:number>h.</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9-9">
                <text:number>i.</text:number>
                <text:p text:style-name="al">autodateplaats: een parkeerplaats aangewezen voor een motorvoertuig bestemd voor autodate;</text:p>
              </text:list-item>
              <text:list-item text:style-override="id1-3-2-2-1-9-10">
                <text:number>j.</text:number>
                <text:p text:style-name="al">belanghebbendenplaats: een parkeerplaats die is aangeduid met bord E9 uit bijlage 1 van het RVV 1990, gelegen is binnen een zone aangeduid met bord E9 uit bijlage 1 van het RVV 1990 met het opschrift zone, voor zover deze plaats niet is uitgezonderd;</text:p>
              </text:list-item>
              <text:list-item text:style-override="id1-3-2-2-1-9-11">
                <text:number>k.</text:number>
                <text:p text:style-name="al">vergunning: een door het college verleende vergunning, krachtens welke het is toegestaan een motorvoertuig te parkeren op daartoe aangewezen parkeerapparatuur- of belanghebbendenplaatsen;</text:p>
              </text:list-item>
              <text:list-item text:style-override="id1-3-2-2-1-9-12">
                <text:number>l.</text:number>
                <text:p text:style-name="al">vergunninghouder: de natuurlijke persoon of rechtspersoon aan wie een vergunning is verleend;</text:p>
              </text:list-item>
              <text:list-item text:style-override="id1-3-2-2-1-9-13">
                <text:number>m.</text:number>
                <text:p text:style-name="al">marktvoertuig: een motorvoertuig dat meer dan 6 meter lang is en hoger dan 2,4 meter. </text:p>
              </text:list-item>
              <text:list-item text:style-override="id1-3-2-2-1-9-14">
                <text:number>n.</text:number>
                <text:p text:style-name="al">bewonersvergunning: een vergunning als bedoeld in artikel 3, lid 3, onderdeel a van de Parkeerverordening 2015 </text:p>
              </text:list-item>
              <text:list-item text:style-override="id1-3-2-2-1-9-15">
                <text:number>o.</text:number>
                <text:p text:style-name="al">bedrijfsvergunning: een vergunning als bedoeld in artikel 3, lid 3, onderdeel b van de Parkeerverordening 2015</text:p>
              </text:list-item>
              <text:list-item text:style-override="id1-3-2-2-1-9-16">
                <text:number>p.</text:number>
                <text:p text:style-name="al">autodate-vergunning: een vergunning als bedoeld in artikel 3, lid 3, onderdeel c van de Parkeerverordening 2015 </text:p>
              </text:list-item>
              <text:list-item text:style-override="id1-3-2-2-1-9-17">
                <text:number>q.</text:number>
                <text:p text:style-name="al">marktvoertuigvergunning: een vergunning als bedoeld in artikel 3, lid 3, onderdeel d van Parkeerverordening 2015 </text:p>
              </text:list-item>
              <text:list-item text:style-override="id1-3-2-2-1-9-18">
                <text:number>r.</text:number>
                <text:p text:style-name="al">bezoekersvergunning: een vergunning als bedoeld in artikel 3, lid 3, onderdeel e van de Parkeerverordening 2015 </text:p>
              </text:list-item>
              <text:list-item text:style-override="id1-3-2-2-1-9-19">
                <text:number>s.</text:number>
                <text:p text:style-name="al">algemene vergunning: een vergunning als bedoeld in artikel 3, lid 3, onderdeel f van de Parkeerverordening 2015 </text:p>
              </text:list-item>
            </text:list>
            <text:p text:style-name="common-al">Artikel 2 Belastbaar feit</text:p>
            <text:p text:style-name="common-al">Onder de naam ‘parkeerbelastingen’ worden de volgende belastingen geheven: </text:p>
            <text:list text:style-name="id1-3-2-2-1-12">
              <text:list-item text:style-override="id1-3-2-2-1-12-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1-12-2">
                <text:number>b.</text:number>
                <text:p text:style-name="al">een belasting ter zake van een van gemeentewege verleende vergunning voor het parkeren van een voertuig op de in die vergunning aangegeven plaats en wijze.</text:p>
              </text:list-item>
            </text:list>
            <text:p text:style-name="common-al">Artikel 3 Belastingplicht</text:p>
            <text:list text:style-name="id1-3-2-2-1-14">
              <text:list-item text:style-override="id1-3-2-2-1-14-1">
                <text:number>1.</text:number>
                <text:p text:style-name="al">De belasting bedoeld in artikel 2, onderdeel a, wordt geheven van degene die het voertuig heeft geparkeerd.</text:p>
              </text:list-item>
              <text:list-item text:style-override="id1-3-2-2-1-14-2">
                <text:number>2.</text:number>
                <text:p text:style-name="al">Als degene die het voertuig heeft geparkeerd wordt mede aangemerkt: </text:p>
                <text:list text:style-name="id1-3-2-2-1-14-2-3">
                  <text:list-item text:style-override="id1-3-2-2-1-14-2-3-1">
                    <text:number>a.</text:number>
                    <text:p text:style-name="al">degene die de belasting voldoet, dan wel te kennen geeft of heeft gegeven de belasting te willen voldoen;</text:p>
                  </text:list-item>
                  <text:list-item text:style-override="id1-3-2-2-1-14-2-3-2">
                    <text:number>b.</text:number>
                    <text:p text:style-name="al">zolang geen voldoening van de belasting genoemd in artikel 2, onderdeel a, heeft plaatsgevonden: de houder van het voertuig, met dien verstande dat:</text:p>
                    <text:list text:style-name="id1-3-2-2-1-14-2-3-2-3">
                      <text:list-item text:style-override="id1-3-2-2-1-14-2-3-2-3-1">
                        <text:number>-</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1-14-2-3-2-3-2">
                        <text:number>-</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1-14-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1-14-4">
                <text:number>4.</text:number>
                <text:p text:style-name="al">De belasting bedoeld in artikel 2, onderdeel b, wordt geheven van degene die de vergunning heeft aangevraagd.</text:p>
              </text:list-item>
            </text:list>
            <text:p text:style-name="common-al">Artikel 4 Vrijstellingen</text:p>
            <text:p text:style-name="common-al">De parkeerbelastingen worden niet geheven ter zake van het parkeren van: </text:p>
            <text:list text:style-name="id1-3-2-2-1-17">
              <text:list-item text:style-override="id1-3-2-2-1-17-1">
                <text:number>a.</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1-17-2">
                <text:number>b.</text:number>
                <text:p text:style-name="al">motorvoertuigen waarin een geldige gehandicaptenparkeerkaart duidelijk zichtbaar is aangebracht, met uitzondering van de parkeerplaatsen genoemd onder 1.3 van de bij deze verordening behorende tarieventabel.</text:p>
              </text:list-item>
            </text:list>
            <text:p text:style-name="common-al">Artikel 5 Maatstaf van heffing, belastingtarief en belastingtijdvak</text:p>
            <text:p text:style-name="common-al">De maatstaf van heffing, het belastingtarief en het belastingtijdvak zijn vermeld in de bij deze verordening behorende en daarvan deel uitmakende tarieventabel. </text:p>
            <text:p text:style-name="common-al">Artikel 6 Wijze van heffing</text:p>
            <text:list text:style-name="id1-3-2-2-1-21">
              <text:list-item text:style-override="id1-3-2-2-1-21-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1-21-2">
                <text:number>1.</text:number>
                <text:p text:style-name="al">De belasting bedoeld in artikel 2, onderdeel b, wordt geheven bij wege van voldoening op aangifte. </text:p>
              </text:list-item>
            </text:list>
            <text:p text:style-name="common-al">Artikel 7 Ontstaan van de belastingschuld en heffing naar tijdsgelang</text:p>
            <text:list text:style-name="id1-3-2-2-1-23">
              <text:list-item text:style-override="id1-3-2-2-1-23-1">
                <text:number>1.</text:number>
                <text:p text:style-name="al">De belasting bedoeld in artikel 2, onderdeel a, is verschuldigd bij de aanvang van het parkeren, tenzij het bij de aanvang van het parkeren in werking stellen van de parkeerapparatuur geschiedt via een telefoon, camera of het internet inloggen op de centrale computer. </text:p>
              </text:list-item>
              <text:list-item text:style-override="id1-3-2-2-1-23-2">
                <text:number>1.</text:number>
                <text:p text:style-name="al">De belasting bedoeld in artikel 2, onderdeel b, is verschuldigd op het tijdstip waarop de vergunning wordt verleend. </text:p>
              </text:list-item>
              <text:list-item text:style-override="id1-3-2-2-1-23-3">
                <text:number>2.</text:number>
                <text:p text:style-name="al">Indien een vergunning als bedoeld in lid 2 in de loop van het jaar wordt ingetrokken, wordt naar evenredigheid restitutie van het parkeergeld verleend over het aantal maanden waarin van de vergunning geen gebruik meer wordt gemaakt, met dien verstande dat de restitutie niet wordt verleend indien het bedrag daarvan minder dan € 20,- bedraagt.</text:p>
              </text:list-item>
            </text:list>
            <text:p text:style-name="common-al">Artikel 8 Termijnen van betaling </text:p>
            <text:list text:style-name="id1-3-2-2-1-25">
              <text:list-item text:style-override="id1-3-2-2-1-25-1">
                <text:number>1.</text:number>
                <text:p text:style-name="al">De belasting bedoeld in artikel 2, onderdeel a, moet overeenkomstig de aangifte worden betaald bij de aanvang van het parkeren. </text:p>
              </text:list-item>
              <text:list-item text:style-override="id1-3-2-2-1-25-2">
                <text:number>1.</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internet inloggen op de centrale computer. </text:p>
              </text:list-item>
              <text:list-item text:style-override="id1-3-2-2-1-25-3">
                <text:number>2.</text:number>
                <text:p text:style-name="al">In afwijking van het bepaalde in lid 1 en 2 moet de belasting worden betaald na afloop van het parkeren, indien de belastingplicht is begonnen door het in werking stellen van de parkeerapparatuur via de camera en is ingelogd op de centrale computer. </text:p>
              </text:list-item>
              <text:list-item text:style-override="id1-3-2-2-1-25-4">
                <text:number>3.</text:number>
                <text:p text:style-name="al">De belasting bedoeld in artikel 2, onderdeel b, moet overeenkomstig de aangifte worden betaald op het tijdstip waarop de vergunning wordt verleend. </text:p>
              </text:list-item>
              <text:list-item text:style-override="id1-3-2-2-1-25-5">
                <text:number>4.</text:number>
                <text:p text:style-name="al">Een naheffingsaanslag moet terstond worden betaald.</text:p>
              </text:list-item>
            </text:list>
            <text:p text:style-name="common-al">Artikel 9 Bevoegdheid tot aanwijzing parkeerplaatsen</text:p>
            <text:p text:style-name="common-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common-al">Artikel 10 Bevoegdheid tot gebruik wielklem en wegsleepregeling</text:p>
            <text:p text:style-name="common-al">Niet van toepassing.</text:p>
            <text:p text:style-name="common-al">Artikel 11 Kosten</text:p>
            <text:p text:style-name="common-al">De kosten van de naheffingsaanslag ter zake van de belasting bedoeld in artikel 2, onderdeel a, bedragen € 60,00.</text:p>
            <text:p text:style-name="common-al">Artikel 12 Kwijtschelding</text:p>
            <text:p text:style-name="common-al">Bij de invordering van deze belasting wordt geen kwijtschelding verleend.</text:p>
            <text:p text:style-name="common-al">Artikel 13 Nadere regels door het bestuur van het Gemeentelijk Belastingkantoor Twente</text:p>
            <text:p text:style-name="common-al">Het dagelijks bestuur van het Gemeentelijk Belastingkantoor Twente kan nadere regels geven met betrekking tot de heffing en de invordering van de parkeerbelastingen.</text:p>
            <text:p text:style-name="common-al">Artikel 14 Overgangsrecht</text:p>
            <text:list text:style-name="id1-3-2-2-1-37">
              <text:list-item text:style-override="id1-3-2-2-1-37-1">
                <text:number>1.</text:number>
                <text:p text:style-name="al">De ‘Verordening Parkeerbelastingen 2015’ van 5 november 2014 wordt ingetrokken met ingang van de in artikel 15, tweede lid, genoemde datum van ingang van de heffing, met dien verstande dat zij van toepassing blijft op de belastbare feiten die zich voor die datum hebben voorgedaan. </text:p>
              </text:list-item>
              <text:list-item text:style-override="id1-3-2-2-1-37-2">
                <text:number>1.</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common-al">Artikel 15 Inwerkingtreding</text:p>
            <text:list text:style-name="id1-3-2-2-1-39">
              <text:list-item text:style-override="id1-3-2-2-1-39-1">
                <text:number>1.</text:number>
                <text:p text:style-name="al">Deze verordening treedt in werking met ingang van 1 januari 2016.</text:p>
              </text:list-item>
              <text:list-item text:style-override="id1-3-2-2-1-39-2">
                <text:number>1.</text:number>
                <text:p text:style-name="al">De datum van ingang van de heffing is 1 januari 2016. </text:p>
              </text:list-item>
            </text:list>
            <text:p text:style-name="common-al">Artikel 16 Citeertitel</text:p>
            <text:p text:style-name="common-al">Deze verordening wordt aangehaald als de ‘Verordening Parkeerbelastingen 2016’.</text:p>
            <text:p text:style-name="common-al"/>
            <text:p text:style-name="common-al">Aldus gedaan door de raad der gemeente Hengelo</text:p>
            <text:p text:style-name="common-al">in zijn openbare vergadering van 4 november 2015</text:p>
            <text:p text:style-name="common-al"> , voorzitter</text:p>
            <text:p text:style-name="common-al"> , griffier</text:p>
            <text:p text:style-name="common-al"/>
            <text:p text:style-name="common-al">Tarieventabel behorende bij de Verordening parkeerbelastingen 2016 geldend met ingang van 1 januari 2016</text:p>
            <text:p text:style-name="common-al">I.Plaats</text:p>
            <text:p text:style-name="common-al">Voor de toepassing van deze tarieventabel wordt uitgegaan van de hierna omschreven gebieden. </text:p>
            <text:p text:style-name="common-al">Voor het parkeren als bedoeld in artikel 2 geldt als:</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
                      <text:span text:style-name="nadrukvet">Vergunning gebied</text:span>
                    </text:p>
                  </table:table-cell>
                  <table:table-cell table:style-name="entry" table:number-rows-spanned="1" table:number-columns-spanned="1">
                    <text:p text:style-name="table_al">
                      <text:span text:style-name="nadrukvet">Deelgebied</text:span>
                    </text:p>
                  </table:table-cell>
                  <table:table-cell table:style-name="entry" table:number-rows-spanned="1" table:number-columns-spanned="1">
                    <text:p text:style-name="table_al">
                      <text:span text:style-name="nadrukvet">Straatnam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Burgemeester Jansenplein, Kloosterhof, Langestraat, Bij de Toren, Beursstraat en de langparkeerplaatsen aan de Enschedesestraat, Oldenzaalsestraat, Deldenerstraat (tussen de Oldenzaalsestraat en de Tuindorpstraat), Marskant, Marssteeg, Willemstraat (tussen de Marskant en Beekstraat), Brugstraat (tussen de Marskant en Beekstraat), Spoorstraat, Industrieplein, Parallelweg L.S., Gieskestraat, Trijpstraat, Veloursstraat, Wolter ten Catestraat, Prins Bernardplantsoen, B.P. Hofstedestraat, Bataafse Kamp, parkeerterrein Enschedesestraat, Drienerstraat (tussen de Smutsstraat en Wolter ten Catestraat), Smutsstraat, De Wetstr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Bornsestraat (tussen de Oldenzaalsestraat en de Beukweg), Tuindorpstraat (tussen het spoor en de Deldenerstraat), Dorpsmatenstraat (tussen de Marskant en de Prinses Beatrixstraat), Prinses Beatrixstraat, parkeerterrein Marskant, parkeerterrein Eikstraat, Sherwood Rangers, Bevrijderslaantje, Heemafstr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Drien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hoek Enschedesestraat/Wolter ten Catestr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Mitcham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Ir. M. Scheffer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arkeerterrein Wolter ten Cat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arkeerterrein Sherwood Rang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Willem van Otterloostraat, oneven nummers: 1 tot en met 11, parkeerterrein Molenborg (Oude Molenwe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ext:p text:style-name="table_al">Coldstr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illem de Clerqstraat, Nachtegaals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umatrastraa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Parkeergarage B.P. Hofstedestraat</text:p>
                  </table:table-cell>
                </table:table-row>
              </table:table>
              <text:p text:style-name="table_bottom"/>
            </text:section>
            <text:p text:style-name="common-al">II Tarieven</text:p>
            <text:p text:style-name="common-al">Artikel 1</text:p>
            <text:p text:style-name="common-al">Het tarief voor het parkeren bij parkeerapparatuur als bedoeld in artikel 2, onderdeel a van de verordening bedraagt:</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op alle parkeerplaatsen in gebied 1 (met uitzondering van de plaatsen genoemd onder 1.3), 2, 3, 4 en 6 met de maximale parkeertijd van 3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periode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bied 2 de 2 parkeerplaatsen voor de Rabobank aan de Marskant met de maximale parkeertijd van 30 minuten, voor de periode van 30 minute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an wel per periode van 5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bied 1 de parkeerplaatsen Kiss &amp; Ride aan het Industrieplein met een maximale parkeertijd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alle parkeerplaatsen in gebied 7 met een onbeperkte parkeertijd per periode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gebied 7 in de parkeergarage aan de BP Hofstedestraat, waarvoor geen maximale parkeertijd geldt, is het tarief per dag maximaal</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het bepaalde in 1.5 is het tarief tussen 18.00 en 04.59 van de daarop volgende dag maximaal</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het bepaalde in 1.5 en 1.6 is het tarief voor een evenementen dagkaar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de gebieden 3 en 4 op de parkeerterreinen Drienerstraat, Enschedesestraat, Ir. M. Schefferlaan, Mitchamplein, Wolter ten Catestraat en Sherwood Rangers waarvoor een maximale parkeertijd van 24 uur geldt, is het tarief per dag maximaal</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parkeren van voertuigen als bedoeld in artikel 2, onderdeel a, op alle, met uitzondering van de plaatsen genoemd in 1.3 binnen het gefiscaliseerd gebied gelegen parkeerplaatsen, kan met een geldige gehandicapten parkeerkaart geparkeerd worden tegen een tarief van</text:p>
                  </table:table-cell>
                  <table:table-cell table:style-name="entry" table:number-rows-spanned="1" table:number-columns-spanned="1">
                    <text:p text:style-name="table_al">€ 0,00</text:p>
                  </table:table-cell>
                </table:table-row>
              </table:table>
              <text:p text:style-name="table_bottom"/>
            </text:section>
            <text:p text:style-name="common-al">Artikel 2 (bewonersvergunning)</text:p>
            <text:p text:style-name="common-al">Het tarief voor een parkeervergunning als bedoeld in artikel 2, onderdeel b, van de verordening bedraagt: </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laatsen gelegen in gebied 1, 2, 3, 4 en 7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35,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laatsen gelegen in deelgebied 6 a, b en c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per jaar (voor de eerste auto) </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jaar (voor de tweede en volgende auto) </text:p>
                  </table:table-cell>
                  <table:table-cell table:style-name="entry" table:number-rows-spanned="1" table:number-columns-spanned="1">
                    <text:p text:style-name="table_al">€ 135,6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laatsen gelegen in gebied 5, die als zodanig worden aangeduid door bord E9 uit bijlage I van het RVV 1990 en BW111.(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 35,80</text:p>
                  </table:table-cell>
                </table:table-row>
              </table:table>
              <text:p text:style-name="table_bottom"/>
            </text:section>
            <text:p text:style-name="common-al">Artikel 3 (bezoekersvergunning)</text:p>
            <text:p text:style-name="common-al">Het tarief voor een vergunning als bedoeld in artikel 2, onderdeel b, van de verordening bedraagt:</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plaatsen gelegen in gebied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ergunning, met een maximum van 2 vergunningen per adres</text:p>
                  </table:table-cell>
                  <table:table-cell table:style-name="entry" table:number-rows-spanned="1" table:number-columns-spanned="1">
                    <text:p text:style-name="table_al">€ 35,80</text:p>
                  </table:table-cell>
                </table:table-row>
              </table:table>
              <text:p text:style-name="table_bottom"/>
            </text:section>
            <text:p text:style-name="common-al">Artikel 4 (algemene vergunning)</text:p>
            <text:p text:style-name="common-al">Het tarief voor een vergunning als bedoeld in artikel 2, onderdeel b, van de verordening bedraagt:</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plaatsen gelegen in gebied 4 en 6 die als zodanig worden aangeduid door bord E9 uit bijlage I van het RVV 1990 en BW111. (borden betaald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plaatsen gelegen in gebied 1, 2, 3, 4 en 7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plaatsen gelegen in gebied 7, per dag in de week,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jaar of een gedeelte daarvan </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0,50</text:p>
                  </table:table-cell>
                </table:table-row>
              </table:table>
              <text:p text:style-name="table_bottom"/>
            </text:section>
            <text:p text:style-name="common-al">Artikel 5 (marktvoertuig-vergunning)</text:p>
            <text:p text:style-name="common-al">Het tarief voor een vergunning als bedoeld in artikel 2, onderdeel b, van de verordening bedraagt:</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vergunning voor het parkeren van marktvoertuigen op een daartoe bijzonder ingericht parkeerterrein voor 1 dag per week, per jaar of gedeelte daarvan </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vergunning voor het parkeren van marktvoertuigen op een daartoe bijzonder ingericht parkeerterrein voor 2 dagen per week, per jaar of gedeelte daarvan </text:p>
                  </table:table-cell>
                  <table:table-cell table:style-name="entry" table:number-rows-spanned="1" table:number-columns-spanned="1">
                    <text:p text:style-name="table_al">€ 226,8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8,90</text:p>
                  </table:table-cell>
                </table:table-row>
              </table:table>
              <text:p text:style-name="table_bottom"/>
            </text:section>
            <text:p text:style-name="common-al">Artikel 6 (bedrijfsvergunning)</text:p>
            <text:p text:style-name="common-al">Het tarief voor een vergunning als bedoeld in artikel 2, onderdeel b, van de verordening bedraagt:</text:p>
            <text:section text:name="table_id1-3-2-2-1-71" text:style-name="table">
              <text:p text:style-name="table_top"/>
              <table:table table:style-name="tgroup">
                <table:table-column table:style-name="id1-3-2-2-1-71-1-1"/>
                <table:table-column table:style-name="id1-3-2-2-1-71-1-2"/>
                <table:table-column table:style-name="id1-3-2-2-1-7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plaatsen gelegen in gebied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3,00</text:p>
                  </table:table-cell>
                </table:table-row>
              </table:table>
              <text:p text:style-name="table_bottom"/>
            </text:section>
            <text:p text:style-name="common-al">Behorende bij raadsbesluit van 4 november 2015, </text:p>
            <text:p text:style-name="last-al">De griffi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
                      Nr. 105257</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57</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57</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en 2016 (Verordening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57</meta:user-defined>
    <meta:user-defined meta:name="OVERHEIDop.GmbID/DC.identifier">gmb-2015-105257</meta:user-defined>
    <meta:user-defined meta:name="OVERHEID.Gemeente/DC.creator">Hengelo</meta:user-defined>
    <meta:user-defined meta:name="OVERHEID.TaxonomieBeleidsagenda/OVERHEID.category">Financiën | Belasting</meta:user-defined>
    <meta:user-defined meta:name="OVERHEIDop.referentienummer">109481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ngelo</meta:user-defined>
    <meta:user-defined meta:name="OVERHEIDgvop.Informatietype/DC.type">Verordeningen</meta:user-defined>
    <meta:user-defined meta:name="OVERHEID.Gemeente/DCTERMS.publisher">Hengelo</meta:user-defined>
    <meta:user-defined meta:name="xs:date/OVERHEIDop.startdatum">2016-01-01</meta:user-defined>
    <meta:user-defined meta:name="OVERHEID.Gemeente/DC.spatial">Hengelo</meta:user-defined>
    <meta:user-defined meta:name="OVERHEIDop.versieInformatie"/>
  </office:meta>
</office:document-meta>
</file>