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melding: Delft | Graaf Floriskade en Keizer Karelstraat (Coendersbuurt 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JV | Graaf Floriskade en Keizer Karelstraat (Coendersbuurt blok A) | een gesloten bodemenergiesysteem realiseren | 30-10-2015</text:span>
            </text:span>
          </text:p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525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5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5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melding: Delft | Graaf Floriskade en Keizer Karelstraat (Coendersbuurt blok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53</meta:user-defined>
    <meta:user-defined meta:name="OVERHEIDop.GmbID/DC.identifier">gmb-2015-10525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JV 4</meta:user-defined>
    <meta:user-defined meta:name="OVERHEIDop.woonplaats">Delft</meta:user-defined>
    <meta:user-defined meta:name="OVERHEIDop.straatnaam">Graaf Floris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90 446823</meta:user-defined>
    <meta:user-defined meta:name="OVERHEIDop.versieInformatie"/>
  </office:meta>
</office:document-meta>
</file>