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4 bomen: Ds Van Dijkweg 4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s Van Dijkweg 49, 7001 CT</text:p>
            <text:p text:style-name="common-al">Omschrijving:		kappen van 4 bomen</text:p>
            <text:p text:style-name="common-al">Dossiernummer:	20150743</text:p>
            <text:p text:style-name="common-al">Datum indiening:	2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5252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52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52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4 bomen: Ds Van Dijkweg 4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252</meta:user-defined>
    <meta:user-defined meta:name="OVERHEIDop.GmbID/DC.identifier">gmb-2015-105252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CT 49</meta:user-defined>
    <meta:user-defined meta:name="OVERHEIDop.woonplaats">Doetinchem</meta:user-defined>
    <meta:user-defined meta:name="OVERHEIDop.straatnaam">Ds. van Dijk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941 442974</meta:user-defined>
    <meta:user-defined meta:name="OVERHEIDop.versieInformatie"/>
  </office:meta>
</office:document-meta>
</file>