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ulemborg; </text:p>
            <text:p text:style-name="al">gelezen het voorstel van het college van burgemeester en wethouders van 22 januari 2015 (1421850/127); </text:p>
            <text:p text:style-name="al">gelet op artikel 8, eerste lid, onderdeel c, en artikel 36b van de Participatiewet; </text:p>
            <text:p text:style-name="al">gezien het advies van Cliëntenraad Culemborg; </text:p>
            <text:p text:style-name="al">besluit vast te stellen de Verordening individuele studietoeslag Participatiewet 2015<text:span text:style-name="nadrukvet">. </text:span></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et een door het college vastgesteld formulier. </text:p>
          </text:section>
          <text:section text:name="artikel_id1-3-2-2-3" text:style-name="artikel">
            <text:p text:style-name="artikel_kop_titel"><text:span text:style-name="artikel_kop_label">Artikel</text:span> <text:span text:style-name="artikel_kop_nr">2.</text:span> Advies over oordeel verdienen wettelijk minimumloon</text:p>
            <text:list text:style-name="id1-3-2-2-3-2">
              <text:list-item text:style-override="id1-3-2-2-3-2">
                <text:number>1.</text:number>
                <text:p text:style-name="al">Het college kan zelf vaststellen of een persoon niet in staat is tot het verdienen van het wettelijk minimumloon, doch wel mogelijkheden tot arbeidsparticipatie heeft. </text:p>
              </text:list-item>
              <text:list-item text:style-override="id1-3-2-2-3-3">
                <text:number>2.</text:number>
                <text:p text:style-name="al">Het college kan het Uitvoeringsinstituut werknemersverzekeringen om advies vragen met betrekking tot het oordeel of een persoon niet in staat is tot het verdienen van het wettelijk minimumloon, maar wel mogelijkheden heeft tot arbeidsparticipatie. </text:p>
              </text:list-item>
            </text:list>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 </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
                <text:number>1.</text:number>
                <text:p text:style-name="al">Een individuele studietoeslag bedraagt € 238,00 per maand. </text:p>
              </text:list-item>
              <text:list-item text:style-override="id1-3-2-2-5-3">
                <text:number>2.</text:number>
                <text:p text:style-name="al">Het bedrag genoemd in het eerste lid wordt jaarlijks geïndexeerd conform de ontwikkelingen van het bedrag als bedoeld in artikel 21 onder a van de Participatiewet. De bedragen worden naar boven afgerond op hele euro's. </text:p>
              </text:list-item>
            </text:list>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2015. </text:p>
            <text:p text:style-name="al">Aldus vastgesteld in de vergadering van de Raad, </text:p>
            <text:p text:style-name="al">gehouden op 22 januari 2015. </text:p>
            <text:p text:style-name="al">De griffier De voorzitter </text:p>
            <text:p text:style-name="al">P.J. Peters R. van Schelven </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52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25</meta:user-defined>
    <meta:user-defined meta:name="OVERHEIDop.GmbID/DC.identifier">gmb-2015-10525</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