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den: Keppelseweg 1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102, 7009 AB</text:p>
            <text:p text:style-name="common-al">Omschrijving:		kappen van 1 den</text:p>
            <text:p text:style-name="common-al">Dossiernummer:	20150742</text:p>
            <text:p text:style-name="common-al">Datum indiening:	1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4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den: Keppelseweg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48</meta:user-defined>
    <meta:user-defined meta:name="OVERHEIDop.GmbID/DC.identifier">gmb-2015-10524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B 102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50 442986</meta:user-defined>
    <meta:user-defined meta:name="OVERHEIDop.versieInformatie"/>
  </office:meta>
</office:document-meta>
</file>