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3 meter hoge schutting: Beukenhage 2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eukenhage 23, 7002 CG</text:p>
            <text:p text:style-name="common-al">Omschrijving:		plaatsen van een 3 meter hoge schutting</text:p>
            <text:p text:style-name="common-al">Dossiernummer:	20150741</text:p>
            <text:p text:style-name="common-al">Datum indiening:	31 okto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5245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45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45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3 meter hoge schutting: Beukenhage 2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245</meta:user-defined>
    <meta:user-defined meta:name="OVERHEIDop.GmbID/DC.identifier">gmb-2015-10524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CG 23</meta:user-defined>
    <meta:user-defined meta:name="OVERHEIDop.woonplaats">Doetinchem</meta:user-defined>
    <meta:user-defined meta:name="OVERHEIDop.straatnaam">Beukenhage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086 443597</meta:user-defined>
    <meta:user-defined meta:name="OVERHEIDop.versieInformatie"/>
  </office:meta>
</office:document-meta>
</file>