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engelo</text:p>
            <text:p text:style-name="common-al">gelezen het voorstel van het college van burgemeester en wethouders van 22 september 2015;</text:p>
            <text:p text:style-name="common-al">gelet op artikel 255 van de Gemeentewet, artikel 26 van de Invorderingswet 1990, de Uitvoeringsregeling Invorderingswet 1990 en de Nadere regels kwijtschelding gemeentelijke en waterschapslasten; </text:p>
            <text:p text:style-name="common-al">overwegende, dat in afwijking van de regels gesteld in de Uitvoeringsregeling Invorderingswet 1990 gewenst is regels te stellen voor het in het geheel geen dan wel gedeeltelijk verlenen van kwijtschelding van gemeentelijke belastingen en rechten;</text:p>
            <text:p text:style-name="common-al">besluit </text:p>
            <text:p text:style-name="common-al">vast te stellen de volgende </text:p>
            <text:p text:style-name="common-al">
            <text:span text:style-name="nadrukvet">Verordening Kwijtschelding gemeentelijke belastingen 2016</text:span>
          </text:p>
            <text:p text:style-name="common-al"/>
            <text:p text:style-name="common-al">Artikel 1 Uitgesloten van kwijtschelding</text:p>
            <text:p text:style-name="common-al">Bij de invordering van de volgende belastingen en rechten wordt geen kwijtschelding verleend:</text:p>
            <text:list text:style-name="id1-3-2-2-1-11">
              <text:list-item text:style-override="id1-3-2-2-1-11-1">
                <text:number>a.</text:number>
                <text:p text:style-name="al">begraafrechten met uitzondering van jaarlijkse onderhoudsrechten;</text:p>
              </text:list-item>
              <text:list-item text:style-override="id1-3-2-2-1-11-2">
                <text:number>b.</text:number>
                <text:p text:style-name="al">bijdrage Bedrijfsinvesteringzone;</text:p>
              </text:list-item>
              <text:list-item text:style-override="id1-3-2-2-1-11-3">
                <text:number>c.</text:number>
                <text:p text:style-name="al">haven-, kade- en opslaggeld;</text:p>
              </text:list-item>
              <text:list-item text:style-override="id1-3-2-2-1-11-4">
                <text:number>d.</text:number>
                <text:p text:style-name="al">leges;</text:p>
              </text:list-item>
              <text:list-item text:style-override="id1-3-2-2-1-11-5">
                <text:number>e.</text:number>
                <text:p text:style-name="al">hondenbelasting;</text:p>
              </text:list-item>
              <text:list-item text:style-override="id1-3-2-2-1-11-6">
                <text:number>f.</text:number>
                <text:p text:style-name="al">marktgelden;</text:p>
              </text:list-item>
              <text:list-item text:style-override="id1-3-2-2-1-11-7">
                <text:number>g.</text:number>
                <text:p text:style-name="al">parkeergelden;</text:p>
              </text:list-item>
              <text:list-item text:style-override="id1-3-2-2-1-11-8">
                <text:number>h.</text:number>
                <text:p text:style-name="al">precariobelasting;</text:p>
              </text:list-item>
              <text:list-item text:style-override="id1-3-2-2-1-11-9">
                <text:number>i.</text:number>
                <text:p text:style-name="al">rioolaanleg- en aansluitgeld;</text:p>
              </text:list-item>
              <text:list-item text:style-override="id1-3-2-2-1-11-10">
                <text:number>j.</text:number>
                <text:p text:style-name="al">rioolheffing, genoemd in artikel 6onder b van de verordening, voor het aantal kubieke meters water boven 500m³;</text:p>
              </text:list-item>
              <text:list-item text:style-override="id1-3-2-2-1-11-11">
                <text:number>k.</text:number>
                <text:p text:style-name="al">afvalstoffenheffing, genoemd in Hoofdstuk 1.2 en 2 van de Tarieventabel behorende bij de Verordening Reinigingsheffingen;</text:p>
              </text:list-item>
              <text:list-item text:style-override="id1-3-2-2-1-11-12">
                <text:number>l.</text:number>
                <text:p text:style-name="al">reinigingsrechten, genoemd in Hoofdstuk 4 van de Tarieventabel behorende bij de Verordening Reinigingsheffingen;</text:p>
              </text:list-item>
              <text:list-item text:style-override="id1-3-2-2-1-11-13">
                <text:number>m.</text:number>
                <text:p text:style-name="al">toeristenbelasting.</text:p>
              </text:list-item>
            </text:list>
            <text:p text:style-name="common-al">Artikel 2 Beperkte kwijtschelding</text:p>
            <text:list text:style-name="id1-3-2-2-1-13">
              <text:list-item text:style-override="id1-3-2-2-1-13-1">
                <text:number>1.</text:number>
                <text:p text:style-name="al">Bij de invordering van de afvalstoffenheffing genoemd in Hoofdstuk 1 van de Tarieventabel behorende bij de Verordening Reinigingsheffingen 2016 wordt kwijtschelding verleend van het in te vorderen bedrag op grond van hoofdstuk 1.1.1. (vaste bedrag) van de tarieventabel behorende bij de verordening Reinigingsheffingen.</text:p>
              </text:list-item>
              <text:list-item text:style-override="id1-3-2-2-1-13-2">
                <text:number>1.</text:number>
                <text:p text:style-name="al">Bij de invordering van de onroerende-zaakbelastingen wordt volledige kwijtschelding verleend van het in te vorderen bedrag.</text:p>
              </text:list-item>
              <text:list-item text:style-override="id1-3-2-2-1-13-3">
                <text:number>2.</text:number>
                <text:p text:style-name="al">Bij de invordering van de rioolheffing wordt alleen kwijtschelding verleend van het bepaalde in artikel 6 onder a, van die verordening, voor het aantal kubieke meters water tot en met 500m³.</text:p>
              </text:list-item>
              <text:list-item text:style-override="id1-3-2-2-1-13-4">
                <text:number>3.</text:number>
                <text:p text:style-name="al">Bij de invordering van de begraafrechten wordt alleen kwijtschelding verleend voor de jaarlijkse onderhoudsrechten.</text:p>
              </text:list-item>
            </text:list>
            <text:p text:style-name="common-al">Artikel 3 Verruimde kwijtschelding</text:p>
            <text:list text:style-name="id1-3-2-2-1-15">
              <text:list-item text:style-override="id1-3-2-2-1-15-1">
                <text:number>1.</text:number>
                <text:p text:style-name="al">Bij de invordering van de afvalstoffenheffing, genoemd in Hoofdstuk 1.1.1 van de Tarieventabel behorende bij de Verordening Reinigingsheffingen, de onroerende-zaakbelastingen, de rioolheffing, voor het bepaalde in artikel 6, onder a van die verordening en de begraafrechten voor de jaarlijkse onderhoudsrechten,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1-15-2">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1-15-3">
                <text:number>3.</text:number>
                <text:p text:style-name="al">Bij de kwijtschelding van de in het eerste lid genoemde belastingen worden overeenkomstig het bepaalde in artikel 28, lid 3, van de Uitvoeringsregeling als uitgaven mede in aanmerking genomen de de netto kosten van kinderopvang.</text:p>
              </text:list-item>
              <text:list-item text:style-override="id1-3-2-2-1-15-4">
                <text:number>4.</text:number>
                <text:p text:style-name="al">Ter beoordeling van de aanvraag om kwijtschelding vindt een toets plaats aan de hand van hetgeen bepaald is in artikel 12 van de Uitvoeringsregeling Invorderingwet 1990.</text:p>
              </text:list-item>
              <text:list-item text:style-override="id1-3-2-2-1-15-5">
                <text:number>5.</text:number>
                <text:p text:style-name="al">Aan een natuurlijk persoon die een bedrijf of zelfstandig een beroep uitoefent wordt alleen kwijtschelding verleend voor de privébelastingen, d.w.z. voor die belastingen die worden geheven voor de woning.</text:p>
              </text:list-item>
            </text:list>
            <text:p text:style-name="common-al">Artikel 4 Wijze van aanvraag kwijtschelding</text:p>
            <text:p text:style-name="common-al">Voor de aan vraag om kwijtschelding dient gebruik te worden gemaakt van het door de gemeenteambtenaar belast met invordering van gemeentelijke belasting, als bedoeld in artikel 232, vierde lid 2, onder b, van de Gemeentewet (invorderingsambtenaar), vastgestelde aanvraagformulier met de daarbij behorende toelichting.</text:p>
            <text:p text:style-name="common-al">Artikel 5 Termijnen</text:p>
            <text:list text:style-name="id1-3-2-2-1-19">
              <text:list-item text:style-override="id1-3-2-2-1-19-1">
                <text:number>1.</text:number>
                <text:p text:style-name="al">Een verzoek om kwijtschelding wordt binnen twee maanden na de dagtekening van de aanslag, waarvoor kwijtschelding wordt gevraagd, bij de gemeente ingediend.</text:p>
              </text:list-item>
              <text:list-item text:style-override="id1-3-2-2-1-19-2">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p text:style-name="common-al">Artikel 6 Overgangsrecht</text:p>
            <text:list text:style-name="id1-3-2-2-1-21">
              <text:list-item text:style-override="id1-3-2-2-1-21-1">
                <text:number>1.</text:number>
                <text:p text:style-name="al">De kwijtscheldingsverordening 2015 van 5 november 2014 wordt ingetrokken met ingang van de in artikel 7 genoemde datum van ingang van de verordening, met dien verstande dat zij van toepassing blijft op ingediende verzoeken die zich voor die datum hebben voorgedaan.</text:p>
              </text:list-item>
              <text:list-item text:style-override="id1-3-2-2-1-21-2">
                <text:number>2.</text:number>
                <text:p text:style-name="al">Indien de datum van inwerkingtreding van deze verordening ligt na de in artikel 7 genoemde datum van ingang van de verordening, blijft de in het eerste lid genoemde regeling gelden voor de in de tussenliggende periode ingediende verzoeken. </text:p>
              </text:list-item>
            </text:list>
            <text:p text:style-name="common-al">Artikel 7 Inwerkingtreding</text:p>
            <text:p text:style-name="common-al">Deze verordening treedt in werking met ingang van 1 januari 2016.</text:p>
            <text:p text:style-name="common-al">Artikel 8 Citeertitel</text:p>
            <text:p text:style-name="common-al">Deze verordening kan worden aangehaald als “Verordening kwijtschelding gemeentelijke belastingen 2016”.</text:p>
            <text:p text:style-name="common-al"/>
            <text:p text:style-name="common-al">Vastgesteld in de openbare raadsvergadering van 4 november 2015.</text:p>
            <text:p text:style-name="common-al">, voorzitter</text:p>
            <text:p text:style-name="common-al">, griffi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
                      Nr. 105244</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44</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44</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44</meta:user-defined>
    <meta:user-defined meta:name="OVERHEIDop.GmbID/DC.identifier">gmb-2015-105244</meta:user-defined>
    <meta:user-defined meta:name="OVERHEID.Gemeente/DC.creator">Hengelo</meta:user-defined>
    <meta:user-defined meta:name="OVERHEID.TaxonomieBeleidsagenda/OVERHEID.category">Financiën | Belasting</meta:user-defined>
    <meta:user-defined meta:name="OVERHEIDop.referentienummer">109481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ngelo</meta:user-defined>
    <meta:user-defined meta:name="OVERHEIDgvop.Informatietype/DC.type">Verordeningen</meta:user-defined>
    <meta:user-defined meta:name="OVERHEID.Gemeente/DCTERMS.publisher">Hengelo</meta:user-defined>
    <meta:user-defined meta:name="xs:date/OVERHEIDop.startdatum">2016-01-01</meta:user-defined>
    <meta:user-defined meta:name="OVERHEID.Gemeente/DC.spatial">Hengelo</meta:user-defined>
    <meta:user-defined meta:name="OVERHEIDop.versieInformatie"/>
  </office:meta>
</office:document-meta>
</file>