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vrijstaande woning: Berlagelaan ong., kavel VR6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rlagelaan ong., kavel VR65</text:p>
            <text:p text:style-name="common-al">Omschrijving:		bouwen van een vrijstaande woning</text:p>
            <text:p text:style-name="common-al">Dossiernummer:	20150586</text:p>
            <text:p text:style-name="common-al">Datum indiening:	30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243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4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4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vrijstaande woning: Berlagelaan ong., kavel VR6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43</meta:user-defined>
    <meta:user-defined meta:name="OVERHEIDop.GmbID/DC.identifier">gmb-2015-10524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LA 11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849 440920</meta:user-defined>
    <meta:user-defined meta:name="OVERHEIDop.versieInformatie"/>
  </office:meta>
</office:document-meta>
</file>