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en Drank- en horecavergunning Optisport Warnsveld B.V. Bussenweide 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3 november 2015 is aan Optisport Warnsveld B.V., locatie sportcentrum De Kei aan de Bussenweide 2. een exploitatievergunning horeca en een Drank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1 nov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0524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24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en Drank- en horecavergunning Optisport Warnsveld B.V. Bussenweide 2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242</meta:user-defined>
    <meta:user-defined meta:name="OVERHEIDop.GmbID/DC.identifier">gmb-2015-10524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NE 2</meta:user-defined>
    <meta:user-defined meta:name="OVERHEIDop.woonplaats">Warnsveld</meta:user-defined>
    <meta:user-defined meta:name="OVERHEIDop.straatnaam">Bussenweide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11-11</meta:user-defined>
    <meta:user-defined meta:name="xs:date/OVERHEIDop.einddatum">2015-12-23</meta:user-defined>
    <meta:user-defined meta:name="OVERHEID.EPSG28992/DC.spatial">212488 461043</meta:user-defined>
    <meta:user-defined meta:name="OVERHEIDop.versieInformatie"/>
  </office:meta>
</office:document-meta>
</file>