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aanleg) - Dirksland, B, 4872, 5066, 3266, 3264, 4872 en 4745 West Havendijk: aanleg rioolpersleiding, ontvangstdatum: 28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5241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aanleg) - Dirksland, B, 4872, 5066, 3266, 3264, 4872 en 4745 West Havendijk: aanleg rioolpersleiding, ontvangstdatum: 28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41</meta:user-defined>
    <meta:user-defined meta:name="OVERHEIDop.GmbID/DC.identifier">gmb-2015-105241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LL</meta:user-defined>
    <meta:user-defined meta:name="OVERHEIDop.woonplaats">Dirksland</meta:user-defined>
    <meta:user-defined meta:name="OVERHEIDop.straatnaam">West Hav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507 419682</meta:user-defined>
    <meta:user-defined meta:name="OVERHEIDop.versieInformatie"/>
  </office:meta>
</office:document-meta>
</file>