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Ouddorp, Oude Nieuwlandseweg 33: bouwen twee recreatiewoningen, ontvangstdatum: 30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3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Ouddorp, Oude Nieuwlandseweg 33: bouwen twee recreatiewoningen, ontvangstdatum: 30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38</meta:user-defined>
    <meta:user-defined meta:name="OVERHEIDop.GmbID/DC.identifier">gmb-2015-1052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33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742 427021</meta:user-defined>
    <meta:user-defined meta:name="OVERHEIDop.versieInformatie"/>
  </office:meta>
</office:document-meta>
</file>