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wlespark 2, Nieuwe aanvraag omgevingsvergunning, kappe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wlespark 2, kappen 1 kastanje, WABO-2015-0166, ontvangen op 05-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523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3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3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wlespark 2, Nieuwe aanvraag omgevingsvergunning, kappe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36</meta:user-defined>
    <meta:user-defined meta:name="OVERHEIDop.GmbID/DC.identifier">gmb-2015-10523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N 2</meta:user-defined>
    <meta:user-defined meta:name="OVERHEIDop.woonplaats">Wageningen</meta:user-defined>
    <meta:user-defined meta:name="OVERHEIDop.straatnaam">Bowles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05</meta:user-defined>
    <meta:user-defined meta:name="OVERHEID.EPSG28992/DC.spatial">174175 441838</meta:user-defined>
    <meta:user-defined meta:name="OVERHEIDop.versieInformatie"/>
  </office:meta>
</office:document-meta>
</file>