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Lichtjestocht op 15 december 2015 ter hoogte van de Lunette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4 november 2015 is een evenementenvergunning verleend voor Lichtjestocht op 15 december 2015 ter hoogte van de Lunette 3 in Zutphen. De vergunning geldt voor het houden van een wandeltocht, het organiseren van activiteiten langs de route, het laten horen van onversterkte muziek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1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523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Lichtjestocht op 15 december 2015 ter hoogte van de Lunette 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35</meta:user-defined>
    <meta:user-defined meta:name="OVERHEIDop.GmbID/DC.identifier">gmb-2015-105235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AA 3 203</meta:user-defined>
    <meta:user-defined meta:name="OVERHEIDop.woonplaats">Zutphen</meta:user-defined>
    <meta:user-defined meta:name="OVERHEIDop.straatnaam">Coehoornsingel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11</meta:user-defined>
    <meta:user-defined meta:name="xs:date/OVERHEIDop.einddatum">2015-11-25</meta:user-defined>
    <meta:user-defined meta:name="OVERHEID.EPSG28992/DC.spatial">210950 462311</meta:user-defined>
    <meta:user-defined meta:name="OVERHEIDop.versieInformatie"/>
  </office:meta>
</office:document-meta>
</file>