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Sportevenement/feestavond voetbalvereniging Be Quick op 4 en 5 juni 2016 op het terrein van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9 oktober 2015 is een evenementenvergunning aangevraagd voor Sportevenement/feestavond voetbalvereniging Be Quick op 4 en 5 juni 2016 op het terrein van Be Quick in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1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523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portevenement/feestavond voetbalvereniging Be Quick op 4 en 5 juni 2016 op het terrein van Be Quic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33</meta:user-defined>
    <meta:user-defined meta:name="OVERHEIDop.GmbID/DC.identifier">gmb-2015-10523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1-25</meta:user-defined>
    <meta:user-defined meta:name="OVERHEID.EPSG28992/DC.spatial">211637 460303</meta:user-defined>
    <meta:user-defined meta:name="OVERHEIDop.versieInformatie"/>
  </office:meta>
</office:document-meta>
</file>