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Brouwersdam, C, 89: plaatsen bunker nabij ingang bunkerroute, ontvangstdatum: 28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5232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3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3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Brouwersdam, C, 89: plaatsen bunker nabij ingang bunkerroute, ontvangstdatum: 28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32</meta:user-defined>
    <meta:user-defined meta:name="OVERHEIDop.GmbID/DC.identifier">gmb-2015-10523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Brouwersdam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49826 421823</meta:user-defined>
    <meta:user-defined meta:name="OVERHEIDop.versieInformatie"/>
  </office:meta>
</office:document-meta>
</file>