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E-Bike Themadag op 16 april 2016 ter hoogte van de Lage Weide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oktober 2015 is een evenementenvergunning aangevraagd voor E-Bike Themadag op 16 april 2016 ter hoogte van de Lage Weide 11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522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E-Bike Themadag op 16 april 2016 ter hoogte van de Lage Weide 11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29</meta:user-defined>
    <meta:user-defined meta:name="OVERHEIDop.GmbID/DC.identifier">gmb-2015-10522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NN 11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1-25</meta:user-defined>
    <meta:user-defined meta:name="OVERHEID.EPSG28992/DC.spatial">212125 461132</meta:user-defined>
    <meta:user-defined meta:name="OVERHEIDop.versieInformatie"/>
  </office:meta>
</office:document-meta>
</file>