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perceel hoek Bakheide/Kerstenbergweg kadastraal sectie R nr. 38 in Beesel</text:p>
      <text:section text:name="zakelijke-mededeling_id1-3-2" text:style-name="zakelijke-mededeling">
        <text:section text:name="zakelijke-mededeling-tekst_id1-3-2-1" text:style-name="zakelijke-mededeling-tekst">
          <text:section text:name="tekst_id1-3-2-1-1" text:style-name="tekst">
            <text:p text:style-name="common-al">College van B&amp;W heeft een reguliere omgevingsvergunning afgegeven voor het aanleggen van een amfibiënpoel op het perceel hoek Bakheide/Kerstenbergweg kadastraal sectie R nr. 38 inBeesel ( verz. 3 nov,. 2015) </text:p>
            <text:p text:style-name="common-al">Als belanghebbenden het niet eens zijn met bovenstaand besluit kunnen zij binnen zes weken na de dag waarop dit besluit aan de aanvrager is verzonden of uitgereikt, hiertegen een bezwaarschrift indienen bij het college van burgemeester en wethouders van Beesel. </text:p>
            <text:p text:style-name="last-al">Bovendien kunnen zij verzoeken om een voorlopige voorziening (o.a. schorsing) bij de voorzieningenrechter van de Rechtbank in Roermond, sector Bestuursrecht (Postbus 950, 6040 AZ Roermond) wanneer onverwijlde spoed dat – gelet op de betrokken belangen – vereist.</text:p>
            <text:p text:style-name="tekst_bottom"/>
          </text:section>
        </text:section>
        <text:section text:name="zakelijke-mededeling-sluiting_id1-3-2-2" text:style-name="zakelijke-mededeling-sluiting">
          <text:section text:name="gegeven_id1-3-2-2-1" text:style-name="gegeven">
            <text:p text:style-name="dagtekening">
            <text:span text:style-name="plaats">Beesel, 3 november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sel.</text:p>
            </table:table-cell>
            <table:table-cell office:value-type="string" table:style-name="header.C">
              <text:p text:style-name="headerright"><text:span text:style-name="nr">
                      Nr. 105226</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226</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226</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erceel hoek Bakheide/Kerstenbergweg kadastraal sectie R nr. 38 in Bees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5226</meta:user-defined>
    <meta:user-defined meta:name="OVERHEIDop.GmbID/DC.identifier">gmb-2015-105226</meta:user-defined>
    <meta:user-defined meta:name="OVERHEID.Gemeente/DC.creator">Beesel</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954</meta:user-defined>
    <meta:user-defined meta:name="OVERHEIDop.woonplaats">Beesel</meta:user-defined>
    <meta:user-defined meta:name="OVERHEIDop.straatnaam">Bakheide</meta:user-defined>
    <meta:user-defined meta:name="OVERHEID.Gemeente/OVERHEID.authority">Beesel</meta:user-defined>
    <meta:user-defined meta:name="OVERHEIDgvop.Informatietype/DC.type">Beschikkingen | afhandeling</meta:user-defined>
    <meta:user-defined meta:name="OVERHEID.Gemeente/DCTERMS.publisher">Beesel</meta:user-defined>
    <meta:user-defined meta:name="xs:date/OVERHEIDop.startdatum">2015-11-03</meta:user-defined>
    <meta:user-defined meta:name="xs:date/OVERHEIDop.einddatum">2015-11-03</meta:user-defined>
    <meta:user-defined meta:name="OVERHEID.EPSG28992/DC.spatial">200731 363309</meta:user-defined>
    <meta:user-defined meta:name="OVERHEIDop.versieInformatie"/>
  </office:meta>
</office:document-meta>
</file>