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't Haringvliet, Molendijk 33: verbouwen kerkgebouw naar woning, ontvangstdatum: 28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5225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2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2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tad aan 't Haringvliet, Molendijk 33: verbouwen kerkgebouw naar woning, ontvangstdatum: 28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225</meta:user-defined>
    <meta:user-defined meta:name="OVERHEIDop.GmbID/DC.identifier">gmb-2015-10522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3AL 33</meta:user-defined>
    <meta:user-defined meta:name="OVERHEIDop.woonplaats">Stad aan 't Haringvliet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5753 416922</meta:user-defined>
    <meta:user-defined meta:name="OVERHEIDop.versieInformatie"/>
  </office:meta>
</office:document-meta>
</file>