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Sinterklaasintocht aan de Grote Sloot in Burgerbrug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2 november 2015</text:p>
            <text:p text:style-name="common-al">Kenmerk: 15.025360</text:p>
            <text:p text:style-name="common-al">Verzonden: 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22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Sinterklaasintocht aan de Grote Sloot in Burgerbrug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21</meta:user-defined>
    <meta:user-defined meta:name="OVERHEIDop.GmbID/DC.identifier">gmb-2015-10522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H 82</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9286</meta:user-defined>
    <meta:user-defined meta:name="OVERHEID.EPSG28992/DC.spatial">108778 529213</meta:user-defined>
    <meta:user-defined meta:name="OVERHEIDop.versieInformatie"/>
  </office:meta>
</office:document-meta>
</file>