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 E K E N D M A K I N G VAN B &amp; W - B E S L U I T E 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gemeente Voorschoten delen het volgende mede.</text:p>
            <text:p text:style-name="common-al">
            <text:span text:style-name="nadruk">Bij besluit van 27 oktober 2015 heeft het college: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
                <text:span text:style-name="nadrukcur">Mandaat verleend aan de directeur Publieke Gezondheid van de GGD Haaglanden om toezichthouders aan te wijzen als bedoeld in artikel 6.1 van de Wet maatschappelijke ondersteuning 2015;</text:span>
              </text:p>
              </text:list-item>
              <text:list-item text:style-override="id1-3-2-1-1-4-2">
                <text:number>-</text:number>
                <text:p text:style-name="al">
                <text:span text:style-name="nadrukcur">Toegestaan dat de directeur Publieke Gezondheid van de GGD Haaglanden </text:span>
                <text:span text:style-name="nadrukcur">ondermandaat</text:span>
                <text:span text:style-name="nadrukcur"> verleent aan andere medewerkers van de GGD Haaglanden.</text:span>
              </text:p>
                <text:p text:style-name="al">
                <text:span text:style-name="nadrukcur"/>
              </text:p>
              </text:list-item>
            </text:list>
            <text:p text:style-name="common-al">Het besluit treedt in werking met ingang van de dag na die waarop het is bekend gemaakt.</text:p>
            <text:p text:style-name="common-al"/>
            <text:p text:style-name="tussenkopcur">Besluit inzien</text:p>
            <text:p text:style-name="last-al">Dit besluit ligt gedurende zes weken ter inzage bij de centrale balie in het gemeentehuis aan de Leidseweg 25 te Voorschoten. Het gemeentehuis is open op maandag t/m vrijdag van 8.30 tot 12.30 uur en donderdagavond van 18.00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10521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1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1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 E K E N D M A K I N G VAN B &amp; W - B E S L U I T E 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10</meta:user-defined>
    <meta:user-defined meta:name="OVERHEIDop.GmbID/DC.identifier">gmb-2015-105210</meta:user-defined>
    <meta:user-defined meta:name="OVERHEID.Gemeente/DC.creator">Voorschoten</meta:user-defined>
    <meta:user-defined meta:name="OVERHEID.TaxonomieBeleidsagenda/OVERHEID.category">Zorg en gezondheid | Organisatie en beleid</meta:user-defined>
    <meta:user-defined meta:name="OVERHEIDop.referentienummer">Z-22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gvop.Informatietype/DC.type">Overige besluiten van algemene strekking</meta:user-defined>
    <meta:user-defined meta:name="OVERHEID.Gemeente/DCTERMS.publisher">Voorschoten</meta:user-defined>
    <meta:user-defined meta:name="xs:date/OVERHEIDop.startdatum">2015-11-09</meta:user-defined>
    <meta:user-defined meta:name="OVERHEID.EPSG28992/DC.spatial">90771 460305</meta:user-defined>
    <meta:user-defined meta:name="OVERHEIDop.versieInformatie"/>
  </office:meta>
</office:document-meta>
</file>