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kofferbakmarkten op het parkeerterrien aan de Duinweg in Groote Keeten</text:p>
      <text:section text:name="zakelijke-mededeling_id1-3-2" text:style-name="zakelijke-mededeling">
        <text:section text:name="zakelijke-mededeling-tekst_id1-3-2-1" text:style-name="zakelijke-mededeling-tekst">
          <text:section text:name="tekst_id1-3-2-1-1" text:style-name="tekst">
            <text:p text:style-name="common-al">Datum activiteit: 12, 19, en 26 juli 2016, 2, 9, 16, 23 augustus 2016 </text:p>
            <text:p text:style-name="common-al">Kenmerk: 15.025255</text:p>
            <text:p text:style-name="common-al">Verzonden: 5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20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0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0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kofferbakmarkten op het parkeerterrien aan de Duinweg in Groote Kee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08</meta:user-defined>
    <meta:user-defined meta:name="OVERHEIDop.GmbID/DC.identifier">gmb-2015-10520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W 14 a7</meta:user-defined>
    <meta:user-defined meta:name="OVERHEIDop.woonplaats">Callantsoog</meta:user-defined>
    <meta:user-defined meta:name="OVERHEIDop.straatnaam">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463 541955</meta:user-defined>
    <meta:user-defined meta:name="OVERHEIDop.versieInformatie"/>
  </office:meta>
</office:document-meta>
</file>